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0">
            <text:p>11 19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52">
            <text:p>8 852</text:p>
          </table:table-cell>
          <table:table-cell table:style-name="ce13" office:value-type="float" office:value="7828">
            <text:p>7 82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571">
            <text:p><text:s/>571</text:p>
          </table:table-cell>
          <table:table-cell table:style-name="ce14" office:value-type="float" office:value="8890">
            <text:p>8 890</text:p>
          </table:table-cell>
          <table:table-cell table:style-name="ce14" office:value-type="float" office:value="7865">
            <text:p>7 865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9">
            <text:p>0.1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5">
            <text:p>0.95 </text:p>
          </table:table-cell>
          <table:table-cell table:style-name="ce15" office:value-type="float" office:value="-1.42">
            <text:p>-1.42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-0.66">
            <text:p>-0.66 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0.15">
            <text:p>0.15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-1.59">
            <text:p>-1.59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1.64">
            <text:p>1.64 </text:p>
          </table:table-cell>
          <table:table-cell table:style-name="ce16" office:value-type="float" office:value="0.11">
            <text:p>0.1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8:08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