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4">
            <text:p>11 194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9">
            <text:p>1 369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0">
            <text:p>2 180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NOV.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80">
            <text:p>1 380</text:p>
          </table:table-cell>
          <table:table-cell table:style-name="ce15" office:value-type="float" office:value="2024">
            <text:p>2 024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2195">
            <text:p>2 195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501">
            <text:p>3 50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-0.28">
            <text:p>-0.28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-0.36">
            <text:p>-0.36 </text:p>
          </table:table-cell>
          <table:table-cell table:style-name="ce16" office:value-type="float" office:value="0.04">
            <text:p>0.0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-1.54">
            <text:p>-1.54 </text:p>
          </table:table-cell>
          <table:table-cell table:style-name="ce16" office:value-type="float" office:value="2.37">
            <text:p>2.37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76">
            <text:p>0.76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-1.83">
            <text:p>-1.83 </text:p>
          </table:table-cell>
          <table:table-cell table:style-name="ce17" office:value-type="float" office:value="2.84">
            <text:p>2.84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1.1">
            <text:p>1.10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4:23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