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8">
            <text:p>3.7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4">
            <text:p>3.7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3">
            <text:p>11 623</text:p>
          </table:table-cell>
          <table:table-cell table:style-name="ce8" office:value-type="float" office:value="11187">
            <text:p>11 187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7">
            <text:p>11 627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6">
            <text:p>8 196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5">
            <text:p><text:s/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4">
            <text:p>11 19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4">
            <text:p><text:s/>58.64 </text:p>
          </table:table-cell>
          <table:table-cell table:style-name="ce13" office:value-type="float" office:value="3.76">
            <text:p><text:s/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200">
            <text:p>11 20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5">
            <text:p>11 645</text:p>
          </table:table-cell>
          <table:table-cell table:style-name="ce8" office:value-type="float" office:value="11210">
            <text:p>11 21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11">
            <text:p>8 211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2">
            <text:p>11 662</text:p>
          </table:table-cell>
          <table:table-cell table:style-name="ce8" office:value-type="float" office:value="11219">
            <text:p>11 219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6">
            <text:p>11 226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219">
            <text:p>8 219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7">
            <text:p>11 677</text:p>
          </table:table-cell>
          <table:table-cell table:style-name="ce8" office:value-type="float" office:value="11228">
            <text:p>11 228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6">
            <text:p>8 226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DEC.</text:p>
          </table:table-cell>
          <table:table-cell table:style-name="ce9" office:value-type="float" office:value="19916">
            <text:p>19 916</text:p>
          </table:table-cell>
          <table:table-cell table:style-name="ce9" office:value-type="float" office:value="11686">
            <text:p>11 686</text:p>
          </table:table-cell>
          <table:table-cell table:style-name="ce9" office:value-type="float" office:value="11232">
            <text:p>11 232</text:p>
          </table:table-cell>
          <table:table-cell table:style-name="ce9" office:value-type="float" office:value="453">
            <text:p><text:s/>453</text:p>
          </table:table-cell>
          <table:table-cell table:style-name="ce9" office:value-type="float" office:value="8230">
            <text:p>8 230</text:p>
          </table:table-cell>
          <table:table-cell table:style-name="ce15" office:value-type="float" office:value="58.67">
            <text:p>58.67 </text:p>
          </table:table-cell>
          <table:table-cell table:style-name="ce15" office:value-type="float" office:value="3.88">
            <text:p>3.88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2016/01/19</text:date>, <text:time>18:4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01-19T18:38:44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