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33">
            <text:p>1 333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59">
            <text:p>3 45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137">
            <text:p>11 137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348">
            <text:p>1 348</text:p>
          </table:table-cell>
          <table:table-cell table:style-name="ce14" office:value-type="float" office:value="2008">
            <text:p>2 008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75">
            <text:p>3 47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1350">
            <text:p>1 350</text:p>
          </table:table-cell>
          <table:table-cell table:style-name="ce14" office:value-type="float" office:value="2011">
            <text:p>2 01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7">
            <text:p>2 17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81">
            <text:p>3 48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159">
            <text:p>11 159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2014">
            <text:p>2 014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87">
            <text:p>3 48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160">
            <text:p>11 16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56">
            <text:p>1 356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0">
            <text:p>3 49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59">
            <text:p>1 359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DEC.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1381">
            <text:p>1 381</text:p>
          </table:table-cell>
          <table:table-cell table:style-name="ce15" office:value-type="float" office:value="2023">
            <text:p>2 023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2198">
            <text:p>2 198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3503">
            <text:p>3 50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-0.05">
            <text:p>-0.05 </text:p>
          </table:table-cell>
          <table:table-cell table:style-name="ce16" office:value-type="float" office:value="0.16">
            <text:p>0.16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0.06">
            <text:p>0.06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82">
            <text:p>0.82 </text:p>
          </table:table-cell>
          <table:table-cell table:style-name="ce16" office:value-type="float" office:value="-1.96">
            <text:p>-1.96 </text:p>
          </table:table-cell>
          <table:table-cell table:style-name="ce16" office:value-type="float" office:value="2.28">
            <text:p>2.28 </text:p>
          </table:table-cell>
          <table:table-cell table:style-name="ce16" office:value-type="float" office:value="0.59">
            <text:p>0.59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0.65">
            <text:p>0.6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-1.84">
            <text:p>-1.84 </text:p>
          </table:table-cell>
          <table:table-cell table:style-name="ce17" office:value-type="float" office:value="2.79">
            <text:p>2.79 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1.06">
            <text:p>1.06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40:33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