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table:number-columns-repeated="8"/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AN.</text:p>
          </table:table-cell>
          <table:table-cell table:style-name="ce15" office:value-type="float" office:value="11244">
            <text:p>11 244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1379">
            <text:p>1 379</text:p>
          </table:table-cell>
          <table:table-cell table:style-name="ce15" office:value-type="float" office:value="2024">
            <text:p>2 024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2200">
            <text:p>2 200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03">
            <text:p>3 50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2">
            <text:p>0.02 </text:p>
          </table:table-cell>
          <table:table-cell table:style-name="ce16" office:value-type="float" office:value="-0.29">
            <text:p>-0.29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0.05">
            <text:p>0.05 </text:p>
          </table:table-cell>
          <table:table-cell table:number-columns-repeated="2" table:style-name="ce16" office:value-type="float" office:value="0.08">
            <text:p>0.08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-0.01">
            <text:p>-0.01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-1.56">
            <text:p>-1.56 </text:p>
          </table:table-cell>
          <table:table-cell table:style-name="ce16" office:value-type="float" office:value="1.84">
            <text:p>1.84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1.14">
            <text:p>1.14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0.48">
            <text:p>0.4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-1.56">
            <text:p>-1.56 </text:p>
          </table:table-cell>
          <table:table-cell table:style-name="ce17" office:value-type="float" office:value="1.84">
            <text:p>1.84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0.48">
            <text:p>0.48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51:15</dc:date>
    <meta:print-date>2012-03-20T14:32:03</meta:print-date>
    <meta:document-statistic meta:table-count="1" meta:cell-count="210" meta:object-count="0"/>
    <meta:generator>OpenOffice/4.1.1$Win32 OpenOffice.org_project/411m6$Build-9775</meta:generator>
  </office:meta>
</office:document-meta>
</file>