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30">
            <text:p>19 930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38">
            <text:p>11 238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19933">
            <text:p>19 933</text:p>
          </table:table-cell>
          <table:table-cell table:style-name="ce12" office:value-type="float" office:value="11693">
            <text:p>11 693</text:p>
          </table:table-cell>
          <table:table-cell table:style-name="ce12" office:value-type="float" office:value="11231">
            <text:p>11 231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239">
            <text:p>8 239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95">
            <text:p>3.95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94">
            <text:p>35.94 </text:p>
          </table:table-cell>
          <table:table-cell table:style-name="ce14" office:value-type="float" office:value="59.11">
            <text:p>59.1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0.12">
            <text:p>0.12 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 0.03)</text:p>
          </table:table-cell>
          <table:table-cell table:style-name="ce17" office:value-type="string">
            <text:p>(-0.0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91">
            <text:p>0.91 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8.02">
            <text:p>8.02 </text:p>
          </table:table-cell>
          <table:table-cell table:style-name="ce13" office:value-type="float" office:value="0.48">
            <text:p>0.48 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26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3)</text:p>
          </table:table-cell>
          <table:table-cell table:style-name="ce17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4">
            <text:p>0.74 </text:p>
          </table:table-cell>
          <table:table-cell table:style-name="ce14" office:value-type="float" office:value="0.92">
            <text:p>0.92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6.7">
            <text:p>6.70 </text:p>
          </table:table-cell>
          <table:table-cell table:style-name="ce14" office:value-type="float" office:value="0.49">
            <text:p>0.49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21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5)</text:p>
          </table:table-cell>
          <table:table-cell table:style-name="ce18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4:1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