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11159">
            <text:p>11 159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4025">
            <text:p>4 02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9">
            <text:p>3 01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2">
            <text:p><text:s/>892</text:p>
          </table:table-cell>
          <table:table-cell table:style-name="ce12" office:value-type="float" office:value="6581">
            <text:p>6 581</text:p>
          </table:table-cell>
          <table:table-cell table:style-name="ce12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11160">
            <text:p>11 160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26">
            <text:p>4 02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7">
            <text:p>3 01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6581">
            <text:p>6 581</text:p>
          </table:table-cell>
          <table:table-cell table:style-name="ce12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38">
            <text:p>11 238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36">
            <text:p>4 03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2">
            <text:p>3 02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1848">
            <text:p>1 848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1.04">
            <text:p>-1.04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27">
            <text:p>-0.27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0.37">
            <text:p>0.37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-2.27">
            <text:p>-2.27 </text:p>
          </table:table-cell>
          <table:table-cell table:style-name="ce15" office:value-type="float" office:value="0.66">
            <text:p>0.66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0.65">
            <text:p>0.6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0.29">
            <text:p>0.29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0.19">
            <text:p>0.19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-1.49">
            <text:p>-1.49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0.73">
            <text:p>0.73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FEB.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822">
            <text:p><text:s/>822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46">
            <text:p><text:s/>546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-0.38">
            <text:p>-0.38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21">
            <text:p>0.21 </text:p>
          </table:table-cell>
          <table:table-cell table:style-name="ce27" office:value-type="float" office:value="0.01">
            <text:p>0.01 </text:p>
          </table:table-cell>
          <table:table-cell table:style-name="ce27" office:value-type="float" office:value="-0.19">
            <text:p>-0.19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44">
            <text:p>0.44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-0.93">
            <text:p>-0.93 </text:p>
          </table:table-cell>
          <table:table-cell table:style-name="ce15" office:value-type="float" office:value="1.39">
            <text:p>1.39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0.35">
            <text:p>0.35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2.32">
            <text:p>2.32 </text:p>
          </table:table-cell>
          <table:table-cell table:style-name="ce16" office:value-type="float" office:value="-0.06">
            <text:p>-0.06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-1.44">
            <text:p>-1.44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2.89">
            <text:p>2.89 </text:p>
          </table:table-cell>
          <table:table-cell table:style-name="ce16" office:value-type="float" office:value="-0.44">
            <text:p>-0.44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1.36">
            <text:p>1.36 </text:p>
          </table:table-cell>
          <table:table-cell table:style-name="ce16" office:value-type="float" office:value="5.11">
            <text:p>5.11 </text:p>
          </table:table-cell>
          <table:table-cell table:style-name="ce16" office:value-type="float" office:value="0.27">
            <text:p>0.27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6:09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