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4">
            <text:p>7 87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1320">
            <text:p>1 320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898">
            <text:p>8 898</text:p>
          </table:table-cell>
          <table:table-cell table:style-name="ce14" office:value-type="float" office:value="7872">
            <text:p>7 872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1">
            <text:p>0.1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-1.78">
            <text:p>-1.78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87">
            <text:p>0.87 </text:p>
          </table:table-cell>
          <table:table-cell table:style-name="ce15" office:value-type="float" office:value="0.93">
            <text:p>0.93 </text:p>
          </table:table-cell>
          <table:table-cell table:style-name="ce15" office:value-type="float" office:value="0.42">
            <text:p>0.42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-1.81">
            <text:p>-1.81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-0.25">
            <text:p>-0.25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0.37">
            <text:p>0.37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5:21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