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11198">
            <text:p>11 198</text:p>
          </table:table-cell>
          <table:table-cell table:style-name="ce12" office:value-type="float" office:value="555">
            <text:p><text:s/>555</text:p>
          </table:table-cell>
          <table:table-cell table:style-name="ce12" office:value-type="float" office:value="4035">
            <text:p>4 0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4">
            <text:p>3 0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6609">
            <text:p>6 609</text:p>
          </table:table-cell>
          <table:table-cell table:style-name="ce12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11162">
            <text:p>11 162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4028">
            <text:p>4 028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1">
            <text:p>3 02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91">
            <text:p><text:s/>891</text:p>
          </table:table-cell>
          <table:table-cell table:style-name="ce12" office:value-type="float" office:value="6578">
            <text:p>6 578</text:p>
          </table:table-cell>
          <table:table-cell table:style-name="ce12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11170">
            <text:p>11 170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4031">
            <text:p>4 03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20">
            <text:p>3 020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894">
            <text:p><text:s/>894</text:p>
          </table:table-cell>
          <table:table-cell table:style-name="ce12" office:value-type="float" office:value="6585">
            <text:p>6 585</text:p>
          </table:table-cell>
          <table:table-cell table:style-name="ce12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98">
            <text:p>6 598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601">
            <text:p>6 601</text:p>
          </table:table-cell>
          <table:table-cell table:style-name="ce13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614">
            <text:p>6 614</text:p>
          </table:table-cell>
          <table:table-cell table:style-name="ce13" office:value-type="float" office:value="1847">
            <text:p>1 84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6">
            <text:p>4 04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3">
            <text:p>3 03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6628">
            <text:p>6 628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16">
            <text:p>6 616</text:p>
          </table:table-cell>
          <table:table-cell table:style-name="ce13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40">
            <text:p>4 04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29">
            <text:p>6 629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43">
            <text:p>6 643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49">
            <text:p>6 649</text:p>
          </table:table-cell>
          <table:table-cell table:style-name="ce13" office:value-type="float" office:value="1851">
            <text:p>1 85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39">
            <text:p>11 239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7">
            <text:p>4 03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50">
            <text:p>1 85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8">
            <text:p>4 03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5">
            <text:p>3 02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50">
            <text:p>6 650</text:p>
          </table:table-cell>
          <table:table-cell table:style-name="ce13" office:value-type="float" office:value="1853">
            <text:p>1 85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231">
            <text:p>11 231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36">
            <text:p>4 03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2">
            <text:p>3 02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900">
            <text:p><text:s/>900</text:p>
          </table:table-cell>
          <table:table-cell table:style-name="ce13" office:value-type="float" office:value="6639">
            <text:p>6 639</text:p>
          </table:table-cell>
          <table:table-cell table:style-name="ce13" office:value-type="float" office:value="1848">
            <text:p>1 84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237">
            <text:p>11 237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35">
            <text:p>4 03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3">
            <text:p>3 02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45">
            <text:p>6 645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559">
            <text:p><text:s/>559</text:p>
          </table:table-cell>
          <table:table-cell table:style-name="ce14" office:value-type="float" office:value="4037">
            <text:p>4 03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5">
            <text:p>3 025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98">
            <text:p><text:s/>898</text:p>
          </table:table-cell>
          <table:table-cell table:style-name="ce14" office:value-type="float" office:value="6646">
            <text:p>6 646</text:p>
          </table:table-cell>
          <table:table-cell table:style-name="ce14" office:value-type="float" office:value="1848">
            <text:p>1 848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32">
            <text:p>0.32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0.06">
            <text:p>0.06 </text:p>
          </table:table-cell>
          <table:table-cell table:style-name="ce15" office:value-type="float" office:value="0.63">
            <text:p>0.63 </text:p>
          </table:table-cell>
          <table:table-cell table:style-name="ce15" office:value-type="float" office:value="0">
            <text:p>0.00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0.03">
            <text:p>0.03 </text:p>
          </table:table-cell>
          <table:table-cell table:style-name="ce15" office:value-type="float" office:value="-0.05">
            <text:p>-0.05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4">
            <text:p>0.64 </text:p>
          </table:table-cell>
          <table:table-cell table:style-name="ce15" office:value-type="float" office:value="0.89">
            <text:p>0.89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-7.34">
            <text:p>-7.34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2.63">
            <text:p>-2.63 </text:p>
          </table:table-cell>
          <table:table-cell table:style-name="ce15" office:value-type="float" office:value="0.43">
            <text:p>0.43 </text:p>
          </table:table-cell>
          <table:table-cell table:style-name="ce15" office:value-type="float" office:value="0.93">
            <text:p>0.93 </text:p>
          </table:table-cell>
          <table:table-cell table:style-name="ce15" office:value-type="float" office:value="0.83">
            <text:p>0.83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0.51">
            <text:p>0.51 </text:p>
          </table:table-cell>
          <table:table-cell table:style-name="ce16" office:value-type="float" office:value="0.23">
            <text:p>0.23 </text:p>
          </table:table-cell>
          <table:table-cell table:style-name="ce16" office:value-type="float" office:value="-4.61">
            <text:p>-4.61 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2.42">
            <text:p>2.42 </text:p>
          </table:table-cell>
          <table:table-cell table:style-name="ce16" office:value-type="float" office:value="-2.12">
            <text:p>-2.12 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0.97">
            <text:p>0.97 </text:p>
          </table:table-cell>
          <table:table-cell table:style-name="ce16" office:value-type="float" office:value="0.81">
            <text:p>0.81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792">
            <text:p><text:s/>792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416">
            <text:p><text:s/>41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273">
            <text:p><text:s/>273</text:p>
          </table:table-cell>
          <table:table-cell table:style-name="ce12" office:value-type="float" office:value="378">
            <text:p><text:s/>37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3">
            <text:p><text:s/>543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3">
            <text:p><text:s/>81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1">
            <text:p><text:s/>281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7">
            <text:p><text:s/>81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3">
            <text:p><text:s/>283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4">
            <text:p><text:s/>284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9">
            <text:p><text:s/>54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6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3">
            <text:p><text:s/>82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27">
            <text:p><text:s/>827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6">
            <text:p><text:s/>366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2">
            <text:p><text:s/>822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6">
            <text:p><text:s/>286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2">
            <text:p><text:s/>44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21">
            <text:p><text:s/>821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3">
            <text:p><text:s/>423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5">
            <text:p><text:s/>285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2">
            <text:p><text:s/>652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548">
            <text:p><text:s/>548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APR.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822">
            <text:p><text:s/>822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422">
            <text:p><text:s/>422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66">
            <text:p><text:s/>366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373">
            <text:p><text:s/>373</text:p>
          </table:table-cell>
          <table:table-cell table:style-name="ce14" office:value-type="float" office:value="654">
            <text:p><text:s/>654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547">
            <text:p><text:s/>547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15">
            <text:p>0.15 </text:p>
          </table:table-cell>
          <table:table-cell table:style-name="ce15" office:value-type="float" office:value="-0.32">
            <text:p>-0.32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0.25">
            <text:p>0.25 </text:p>
          </table:table-cell>
          <table:table-cell table:style-name="ce15" office:value-type="float" office:value="-0.28">
            <text:p>-0.28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0.25">
            <text:p>0.25 </text:p>
          </table:table-cell>
          <table:table-cell table:style-name="ce27" office:value-type="float" office:value="0.34">
            <text:p>0.34 </text:p>
          </table:table-cell>
          <table:table-cell table:style-name="ce27" office:value-type="float" office:value="-0.16">
            <text:p>-0.16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71">
            <text:p>0.71 </text:p>
          </table:table-cell>
          <table:table-cell table:style-name="ce15" office:value-type="float" office:value="1.89">
            <text:p>1.89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0.72">
            <text:p>0.72 </text:p>
          </table:table-cell>
          <table:table-cell table:style-name="ce15" office:value-type="float" office:value="-1">
            <text:p>-1.00 </text:p>
          </table:table-cell>
          <table:table-cell table:style-name="ce15" office:value-type="float" office:value="1.35">
            <text:p>1.35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-0.5">
            <text:p>-0.50 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1.4">
            <text:p>1.40 </text:p>
          </table:table-cell>
          <table:table-cell table:style-name="ce15" office:value-type="float" office:value="5.25">
            <text:p>5.25 </text:p>
          </table:table-cell>
          <table:table-cell table:style-name="ce15" office:value-type="float" office:value="0.38">
            <text:p>0.38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2.13">
            <text:p>2.13 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0.65">
            <text:p>0.65 </text:p>
          </table:table-cell>
          <table:table-cell table:style-name="ce16" office:value-type="float" office:value="-0.96">
            <text:p>-0.96 </text:p>
          </table:table-cell>
          <table:table-cell table:style-name="ce16" office:value-type="float" office:value="1.43">
            <text:p>1.43 </text:p>
          </table:table-cell>
          <table:table-cell table:style-name="ce16" office:value-type="float" office:value="2.08">
            <text:p>2.08 </text:p>
          </table:table-cell>
          <table:table-cell table:style-name="ce16" office:value-type="float" office:value="-0.54">
            <text:p>-0.54 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1.43">
            <text:p>1.43 </text:p>
          </table:table-cell>
          <table:table-cell table:style-name="ce16" office:value-type="float" office:value="5.33">
            <text:p>5.33 </text:p>
          </table:table-cell>
          <table:table-cell table:style-name="ce16" office:value-type="float" office:value="0.28">
            <text:p>0.28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5:3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5-19T15:14:56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