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39">
            <text:p>11 239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PR.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501">
            <text:p>3 50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51">
            <text:p>0.51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-0.02">
            <text:p>-0.0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1.31">
            <text:p>-1.31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0.21">
            <text:p>0.21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-1.43">
            <text:p>-1.43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0.65">
            <text:p>0.65 </text:p>
          </table:table-cell>
          <table:table-cell table:style-name="ce17" office:value-type="float" office:value="0.32">
            <text:p>0.32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4:4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