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170">
            <text:p>11 170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31">
            <text:p>4 03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0">
            <text:p>3 020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6585">
            <text:p>6 585</text:p>
          </table:table-cell>
          <table:table-cell table:style-name="ce12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179">
            <text:p>11 179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4030">
            <text:p>4 03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6598">
            <text:p>6 598</text:p>
          </table:table-cell>
          <table:table-cell table:style-name="ce12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40">
            <text:p>11 24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7">
            <text:p>6 647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652">
            <text:p>6 652</text:p>
          </table:table-cell>
          <table:table-cell table:style-name="ce14" office:value-type="float" office:value="1846">
            <text:p>1 846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1.13">
            <text:p>-1.13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12">
            <text:p>-0.12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4.95">
            <text:p>-4.9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1.99">
            <text:p>-1.99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43">
            <text:p>0.43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number-columns-repeated="2" table:style-name="ce16" office:value-type="float" office:value="0.66">
            <text:p>0.66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-4.67">
            <text:p>-4.67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-2.19">
            <text:p>-2.19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0.73">
            <text:p>0.73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MAY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824">
            <text:p><text:s/>824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6">
            <text:p><text:s/>656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41">
            <text:p>0.41 </text:p>
          </table:table-cell>
          <table:table-cell table:style-name="ce27" office:value-type="float" office:value="0.84">
            <text:p>0.84 </text:p>
          </table:table-cell>
          <table:table-cell table:style-name="ce27" office:value-type="float" office:value="-0.17">
            <text:p>-0.17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1.02">
            <text:p>-1.02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0.43">
            <text:p>0.43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97">
            <text:p>-0.97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2.02">
            <text:p>2.02 </text:p>
          </table:table-cell>
          <table:table-cell table:style-name="ce16" office:value-type="float" office:value="-0.44">
            <text:p>-0.44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5.07">
            <text:p>5.07 </text:p>
          </table:table-cell>
          <table:table-cell table:style-name="ce16" office:value-type="float" office:value="0.31">
            <text:p>0.31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27:50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