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170">
            <text:p>11 17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94">
            <text:p>3 49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40">
            <text:p>11 240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MAY</text:p>
          </table:table-cell>
          <table:table-cell table:style-name="ce15" office:value-type="float" office:value="11247">
            <text:p>11 247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2025">
            <text:p>2 025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2198">
            <text:p>2 198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3499">
            <text:p>3 499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0.01">
            <text:p>-0.01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-0.1">
            <text:p>-0.10 </text:p>
          </table:table-cell>
          <table:table-cell table:style-name="ce16" office:value-type="float" office:value="0.19">
            <text:p>0.19 </text:p>
          </table:table-cell>
          <table:table-cell table:style-name="ce16" office:value-type="float" office:value="-0.03">
            <text:p>-0.03 </text:p>
          </table:table-cell>
          <table:table-cell table:style-name="ce16" office:value-type="float" office:value="-0.05">
            <text:p>-0.0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-2.11">
            <text:p>-2.11 </text:p>
          </table:table-cell>
          <table:table-cell table:style-name="ce16" office:value-type="float" office:value="1.38">
            <text:p>1.38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0.78">
            <text:p>0.78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1.64">
            <text:p>1.64 </text:p>
          </table:table-cell>
          <table:table-cell table:style-name="ce16" office:value-type="float" office:value="0.23">
            <text:p>0.23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1.58">
            <text:p>1.58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0.91">
            <text:p>0.91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0.31">
            <text:p>0.31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5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6-21T15:27:07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