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179">
            <text:p>11 179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4030">
            <text:p>4 03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6598">
            <text:p>6 598</text:p>
          </table:table-cell>
          <table:table-cell table:style-name="ce12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1185">
            <text:p>11 185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30">
            <text:p>4 03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6601">
            <text:p>6 601</text:p>
          </table:table-cell>
          <table:table-cell table:style-name="ce12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8">
            <text:p>6 64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2">
            <text:p>3 02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58">
            <text:p>6 658</text:p>
          </table:table-cell>
          <table:table-cell table:style-name="ce14" office:value-type="float" office:value="1848">
            <text:p>1 84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2">
            <text:p>0.12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6.86">
            <text:p>-6.8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0.86">
            <text:p>0.86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0.4">
            <text:p>0.40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-5.05">
            <text:p>-5.05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-1.71">
            <text:p>-1.71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0.67">
            <text:p>0.67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JUNE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823">
            <text:p><text:s/>823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423">
            <text:p><text:s/>423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6">
            <text:p><text:s/>366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548">
            <text:p><text:s/>548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0.21">
            <text:p>0.21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0.29">
            <text:p>0.29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-1.11">
            <text:p>-1.11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0.55">
            <text:p>0.55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-0.99">
            <text:p>-0.99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2.1">
            <text:p>2.10 </text:p>
          </table:table-cell>
          <table:table-cell table:style-name="ce16" office:value-type="float" office:value="-0.52">
            <text:p>-0.52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.55">
            <text:p>1.55 </text:p>
          </table:table-cell>
          <table:table-cell table:style-name="ce16" office:value-type="float" office:value="5.05">
            <text:p>5.05 </text:p>
          </table:table-cell>
          <table:table-cell table:style-name="ce16" office:value-type="float" office:value="0.35">
            <text:p>0.35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9:0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