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420">
            <text:p><text:s/>420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56">
            <text:p><text:s/>456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JUNE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351">
            <text:p><text:s/>351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163">
            <text:p><text:s/>163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9.13">
            <text:p>9.13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-1.93">
            <text:p>-1.93 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3.23">
            <text:p>3.23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6.48">
            <text:p>6.48 </text:p>
          </table:table-cell>
          <table:table-cell table:style-name="ce15" office:value-type="float" office:value="10.18">
            <text:p>10.18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8.46">
            <text:p>8.46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10.77">
            <text:p>10.77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6.56">
            <text:p>6.56 </text:p>
          </table:table-cell>
          <table:table-cell table:style-name="ce16" office:value-type="float" office:value="11.77">
            <text:p>11.77 </text:p>
          </table:table-cell>
          <table:table-cell table:style-name="ce16" office:value-type="float" office:value="5.12">
            <text:p>5.12 </text:p>
          </table:table-cell>
          <table:table-cell table:style-name="ce16" office:value-type="float" office:value="6.72">
            <text:p>6.72 </text:p>
          </table:table-cell>
          <table:table-cell table:style-name="ce16" office:value-type="float" office:value="0.98">
            <text:p>0.98 </text:p>
          </table:table-cell>
          <table:table-cell table:style-name="ce16" office:value-type="float" office:value="13.7">
            <text:p>13.70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0:4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7-21T10:41:24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