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11211">
            <text:p>11 211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4039">
            <text:p>4 03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9">
            <text:p>3 02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6614">
            <text:p>6 614</text:p>
          </table:table-cell>
          <table:table-cell table:style-name="ce12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230">
            <text:p>11 230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6">
            <text:p>4 04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33">
            <text:p>3 03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7">
            <text:p><text:s/>897</text:p>
          </table:table-cell>
          <table:table-cell table:style-name="ce12" office:value-type="float" office:value="6628">
            <text:p>6 628</text:p>
          </table:table-cell>
          <table:table-cell table:style-name="ce12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52">
            <text:p>11 252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6">
            <text:p>6 656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558">
            <text:p><text:s/>558</text:p>
          </table:table-cell>
          <table:table-cell table:style-name="ce14" office:value-type="float" office:value="4050">
            <text:p>4 05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1">
            <text:p>3 03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901">
            <text:p><text:s/>901</text:p>
          </table:table-cell>
          <table:table-cell table:style-name="ce14" office:value-type="float" office:value="6681">
            <text:p>6 681</text:p>
          </table:table-cell>
          <table:table-cell table:style-name="ce14" office:value-type="float" office:value="1858">
            <text:p>1 858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8">
            <text:p>0.18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9">
            <text:p>0.49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-3.41">
            <text:p>-3.41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1.61">
            <text:p>1.61 </text:p>
          </table:table-cell>
          <table:table-cell table:style-name="ce16" office:value-type="float" office:value="-0.95">
            <text:p>-0.95 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0.91">
            <text:p>0.91 </text:p>
          </table:table-cell>
          <table:table-cell table:style-name="ce16" office:value-type="float" office:value="0.61">
            <text:p>0.6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7">
            <text:p><text:s/>367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AUG.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829">
            <text:p><text:s/>829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546">
            <text:p><text:s/>546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07">
            <text:p>-0.07 </text:p>
          </table:table-cell>
          <table:table-cell table:style-name="ce27" office:value-type="float" office:value="-0.65">
            <text:p>-0.65 </text:p>
          </table:table-cell>
          <table:table-cell table:style-name="ce27" office:value-type="float" office:value="-0.21">
            <text:p>-0.21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5.05">
            <text:p>5.05 </text:p>
          </table:table-cell>
          <table:table-cell table:style-name="ce15" office:value-type="float" office:value="0.18">
            <text:p>0.18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1.89">
            <text:p>1.89 </text:p>
          </table:table-cell>
          <table:table-cell table:style-name="ce16" office:value-type="float" office:value="0.43">
            <text:p>0.43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-0.86">
            <text:p>-0.86 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2.14">
            <text:p>2.14 </text:p>
          </table:table-cell>
          <table:table-cell table:style-name="ce16" office:value-type="float" office:value="-0.56">
            <text:p>-0.56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5.26">
            <text:p>5.26 </text:p>
          </table:table-cell>
          <table:table-cell table:style-name="ce16" office:value-type="float" office:value="0.36">
            <text:p>0.36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0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9-21T10:49:37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