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5">
            <text:p>1 385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1">
            <text:p>2 201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UG.</text:p>
          </table:table-cell>
          <table:table-cell table:style-name="ce15" office:value-type="float" office:value="11290">
            <text:p>11 290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2030">
            <text:p>2 030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2217">
            <text:p>2 217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513">
            <text:p>3 51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0.04">
            <text:p>-0.04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-0.06">
            <text:p>-0.06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0.16">
            <text:p>0.16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-1.64">
            <text:p>-1.64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0.42">
            <text:p>0.42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0.14">
            <text:p>0.1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-1.63">
            <text:p>-1.63 </text:p>
          </table:table-cell>
          <table:table-cell table:style-name="ce17" office:value-type="float" office:value="1.43">
            <text:p>1.43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0.28">
            <text:p>0.28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50:09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