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52">
            <text:p>11 252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7">
            <text:p>7 88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8947">
            <text:p>8 947</text:p>
          </table:table-cell>
          <table:table-cell table:style-name="ce14" office:value-type="float" office:value="7921">
            <text:p>7 921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2" table:style-name="ce15" office:value-type="float" office:value="0.13">
            <text:p>0.13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09">
            <text:p>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-0.9">
            <text:p>-0.90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28">
            <text:p>0.28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-1.58">
            <text:p>-1.58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0.21">
            <text:p>0.2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50:33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