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11230">
            <text:p>11 230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6">
            <text:p>4 04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33">
            <text:p>3 03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7">
            <text:p><text:s/>897</text:p>
          </table:table-cell>
          <table:table-cell table:style-name="ce12" office:value-type="float" office:value="6628">
            <text:p>6 628</text:p>
          </table:table-cell>
          <table:table-cell table:style-name="ce12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11213">
            <text:p>11 213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44">
            <text:p>4 04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9">
            <text:p>3 029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16">
            <text:p>6 616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55">
            <text:p>11 255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7">
            <text:p>6 657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4047">
            <text:p>4 04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2">
            <text:p>3 03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6671">
            <text:p>6 671</text:p>
          </table:table-cell>
          <table:table-cell table:style-name="ce14" office:value-type="float" office:value="1853">
            <text:p>1 853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5.65">
            <text:p>5.65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1.09">
            <text:p>-1.09 </text:p>
          </table:table-cell>
          <table:table-cell table:style-name="ce15" office:value-type="float" office:value="-1.27">
            <text:p>-1.27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25">
            <text:p>-0.2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1.26">
            <text:p>-1.26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86">
            <text:p>-0.86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6">
            <text:p>0.60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-3.15">
            <text:p>-3.15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-0.67">
            <text:p>-0.67 </text:p>
          </table:table-cell>
          <table:table-cell table:style-name="ce16" office:value-type="float" office:value="0.59">
            <text:p>0.59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0.61">
            <text:p>0.61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7">
            <text:p><text:s/>367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SEPT.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827">
            <text:p><text:s/>827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425">
            <text:p><text:s/>425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545">
            <text:p><text:s/>545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65">
            <text:p>-0.65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-0.28">
            <text:p>-0.28 </text:p>
          </table:table-cell>
          <table:table-cell table:style-name="ce27" office:value-type="float" office:value="-1.75">
            <text:p>-1.75 </text:p>
          </table:table-cell>
          <table:table-cell table:style-name="ce27" office:value-type="float" office:value="-0.2">
            <text:p>-0.20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1.16">
            <text:p>1.16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-0.21">
            <text:p>-0.21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1.85">
            <text:p>1.85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-0.54">
            <text:p>-0.54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0.51">
            <text:p>-0.51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5.03">
            <text:p>5.03 </text:p>
          </table:table-cell>
          <table:table-cell table:style-name="ce16" office:value-type="float" office:value="0.3">
            <text:p>0.30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0-21T12:42:45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