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55">
            <text:p>11 25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2">
            <text:p>2 202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SEPT.</text:p>
          </table:table-cell>
          <table:table-cell table:style-name="ce15" office:value-type="float" office:value="11276">
            <text:p>11 276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2032">
            <text:p>2 032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2209">
            <text:p>2 209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07">
            <text:p>3 50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2">
            <text:p>-0.12 </text:p>
          </table:table-cell>
          <table:table-cell table:style-name="ce16" office:value-type="float" office:value="-0.45">
            <text:p>-0.45 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-0.36">
            <text:p>-0.36 </text:p>
          </table:table-cell>
          <table:table-cell table:style-name="ce16" office:value-type="float" office:value="-0.39">
            <text:p>-0.39 </text:p>
          </table:table-cell>
          <table:table-cell table:style-name="ce16" office:value-type="float" office:value="-0.16">
            <text:p>-0.16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1.54">
            <text:p>-1.54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0.12">
            <text:p>0.1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2">
            <text:p>0.62 </text:p>
          </table:table-cell>
          <table:table-cell table:style-name="ce17" office:value-type="float" office:value="-1.62">
            <text:p>-1.62 </text:p>
          </table:table-cell>
          <table:table-cell table:style-name="ce17" office:value-type="float" office:value="1.38">
            <text:p>1.38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0.26">
            <text:p>0.26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7:58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