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55">
            <text:p>11 25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15">
            <text:p>8 915</text:p>
          </table:table-cell>
          <table:table-cell table:style-name="ce13" office:value-type="float" office:value="7889">
            <text:p>7 889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319">
            <text:p>1 319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936">
            <text:p>8 936</text:p>
          </table:table-cell>
          <table:table-cell table:style-name="ce14" office:value-type="float" office:value="7910">
            <text:p>7 910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0.01">
            <text:p>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-0.9">
            <text:p>-0.90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0.2">
            <text:p>0.2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-1.5">
            <text:p>-1.5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21">
            <text:p>0.2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7:48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