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58">
            <text:p>19 958</text:p>
          </table:table-cell>
          <table:table-cell table:style-name="ce11" office:value-type="float" office:value="11724">
            <text:p>11 724</text:p>
          </table:table-cell>
          <table:table-cell table:style-name="ce11" office:value-type="float" office:value="11263">
            <text:p>11 2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8235">
            <text:p>8 235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3">
            <text:p>3.93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246">
            <text:p>8 246</text:p>
          </table:table-cell>
          <table:table-cell table:style-name="ce16" office:value-type="float" office:value="58.68">
            <text:p>58.68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84">
            <text:p>58.84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86">
            <text:p>35.86 </text:p>
          </table:table-cell>
          <table:table-cell table:style-name="ce16" office:value-type="float" office:value="59.18">
            <text:p>59.1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93">
            <text:p>58.9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18">
            <text:p>59.1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234">
            <text:p>8 234</text:p>
          </table:table-cell>
          <table:table-cell table:style-name="ce16" office:value-type="float" office:value="58.79">
            <text:p>58.79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6">
            <text:p>59.1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233">
            <text:p>8 233</text:p>
          </table:table-cell>
          <table:table-cell table:style-name="ce16" office:value-type="float" office:value="58.81">
            <text:p>58.81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87">
            <text:p>35.87 </text:p>
          </table:table-cell>
          <table:table-cell table:style-name="ce16" office:value-type="float" office:value="59.2">
            <text:p>59.2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19996">
            <text:p>19 996</text:p>
          </table:table-cell>
          <table:table-cell table:style-name="ce12" office:value-type="float" office:value="11762">
            <text:p>11 762</text:p>
          </table:table-cell>
          <table:table-cell table:style-name="ce12" office:value-type="float" office:value="11307">
            <text:p>11 307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8234">
            <text:p>8 234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87">
            <text:p>3.87 </text:p>
          </table:table-cell>
          <table:table-cell table:style-name="ce14" office:value-type="float" office:value="4.93">
            <text:p>4.93 </text:p>
          </table:table-cell>
          <table:table-cell table:style-name="ce14" office:value-type="float" office:value="35.84">
            <text:p>35.84 </text:p>
          </table:table-cell>
          <table:table-cell table:style-name="ce14" office:value-type="float" office:value="59.23">
            <text:p>59.23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14">
            <text:p>0.14 </text:p>
          </table:table-cell>
          <table:table-cell table:style-name="ce13" office:value-type="float" office:value="-1.89">
            <text:p>-1.89 </text:p>
          </table:table-cell>
          <table:table-cell table:style-name="ce13" office:value-type="float" office:value="0.01">
            <text:p>0.01 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8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7">
            <text:p>0.47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0.64">
            <text:p>0.64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0.28">
            <text:p>0.28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0.78">
            <text:p>0.78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5">
            <text:p>5.00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09)</text:p>
          </table:table-cell>
          <table:table-cell table:style-name="ce18" office:value-type="string">
            <text:p>( 0.16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5)</text:p>
          </table:table-cell>
          <table:table-cell table:style-name="ce18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3:19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