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3">
            <text:p>11 263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2">
            <text:p>8 922</text:p>
          </table:table-cell>
          <table:table-cell table:style-name="ce13" office:value-type="float" office:value="7897">
            <text:p>7 897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1319">
            <text:p>1 31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8964">
            <text:p>8 964</text:p>
          </table:table-cell>
          <table:table-cell table:style-name="ce14" office:value-type="float" office:value="7939">
            <text:p>7 939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-0.04">
            <text:p>-0.0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-0.12">
            <text:p>-0.1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-1.35">
            <text:p>-1.35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0.15">
            <text:p>0.1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7:58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