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244">
            <text:p>11 244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50">
            <text:p>6 650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231">
            <text:p>11 231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2">
            <text:p>3 02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6639">
            <text:p>6 639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4">
            <text:p>11 31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03">
            <text:p>6 703</text:p>
          </table:table-cell>
          <table:table-cell table:style-name="ce13" office:value-type="float" office:value="1863">
            <text:p>1 86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54">
            <text:p>4 05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5">
            <text:p>3 03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02">
            <text:p><text:s/>902</text:p>
          </table:table-cell>
          <table:table-cell table:style-name="ce14" office:value-type="float" office:value="6697">
            <text:p>6 697</text:p>
          </table:table-cell>
          <table:table-cell table:style-name="ce14" office:value-type="float" office:value="1861">
            <text:p>1 861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86">
            <text:p>-0.86 </text:p>
          </table:table-cell>
          <table:table-cell table:style-name="ce15" office:value-type="float" office:value="-1.2">
            <text:p>-1.20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22">
            <text:p>-0.22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7.55">
            <text:p>7.55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0.71">
            <text:p>0.71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5.75">
            <text:p>5.75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3.24">
            <text:p>3.24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68">
            <text:p>0.68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7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FEB.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290">
            <text:p><text:s/>290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8">
            <text:p><text:s/>548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25">
            <text:p>0.25 </text:p>
          </table:table-cell>
          <table:table-cell table:style-name="ce27" office:value-type="float" office:value="0.09">
            <text:p>0.09 </text:p>
          </table:table-cell>
          <table:table-cell table:style-name="ce27" office:value-type="float" office:value="-0.33">
            <text:p>-0.33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34">
            <text:p>0.34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2.46">
            <text:p>2.46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3.58">
            <text:p>3.58 </text:p>
          </table:table-cell>
          <table:table-cell table:style-name="ce16" office:value-type="float" office:value="1.53">
            <text:p>1.53 </text:p>
          </table:table-cell>
          <table:table-cell table:style-name="ce16" office:value-type="float" office:value="1.55">
            <text:p>1.55 </text:p>
          </table:table-cell>
          <table:table-cell table:number-columns-repeated="2" table:style-name="ce16" office:value-type="float" office:value="0.4">
            <text:p>0.40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41">
            <text:p>0.41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3:21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