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231">
            <text:p>11 231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2">
            <text:p>3 02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6639">
            <text:p>6 639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237">
            <text:p>11 23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45">
            <text:p>6 645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03">
            <text:p>6 703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52">
            <text:p>4 05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6">
            <text:p>3 03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704">
            <text:p>6 704</text:p>
          </table:table-cell>
          <table:table-cell table:style-name="ce14" office:value-type="float" office:value="1864">
            <text:p>1 864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4.41">
            <text:p>-4.4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10.43">
            <text:p>10.43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93">
            <text:p>0.93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0.81">
            <text:p>0.8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7.24">
            <text:p>7.2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2.67">
            <text:p>2.67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0.72">
            <text:p>0.7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7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MAR.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53">
            <text:p><text:s/>653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549">
            <text:p><text:s/>549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0.26">
            <text:p>-0.26 </text:p>
          </table:table-cell>
          <table:table-cell table:style-name="ce27" office:value-type="float" office:value="0.82">
            <text:p>0.82 </text:p>
          </table:table-cell>
          <table:table-cell table:style-name="ce27" office:value-type="float" office:value="0.24">
            <text:p>0.24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09">
            <text:p>2.09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19">
            <text:p>0.19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2.45">
            <text:p>2.45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3.08">
            <text:p>3.08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0.36">
            <text:p>0.36 </text:p>
          </table:table-cell>
          <table:table-cell table:style-name="ce16" office:value-type="float" office:value="0.33">
            <text:p>0.33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1:05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