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6">
            <text:p>11 31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5">
            <text:p>8 975</text:p>
          </table:table-cell>
          <table:table-cell table:style-name="ce13" office:value-type="float" office:value="7951">
            <text:p>7 951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579">
            <text:p><text:s/>579</text:p>
          </table:table-cell>
          <table:table-cell table:style-name="ce14" office:value-type="float" office:value="8980">
            <text:p>8 980</text:p>
          </table:table-cell>
          <table:table-cell table:style-name="ce14" office:value-type="float" office:value="7957">
            <text:p>7 957</text:p>
          </table:table-cell>
          <table:table-cell table:style-name="ce14" office:value-type="float" office:value="1023">
            <text:p>1 023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12">
            <text:p>-0.12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-0.24">
            <text:p>-0.2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-0.06">
            <text:p>-0.06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0.84">
            <text:p>0.84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-0.13">
            <text:p>-0.13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8:18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