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19">
            <text:p>11 319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403">
            <text:p>1 403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4">
            <text:p>1 264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400">
            <text:p>1 400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1">
            <text:p>3 51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2">
            <text:p>1 402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1265">
            <text:p>1 265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0">
            <text:p>3 51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404">
            <text:p>1 404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2222">
            <text:p>2 222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MAY</text:p>
          </table:table-cell>
          <table:table-cell table:style-name="ce15" office:value-type="float" office:value="11331">
            <text:p>11 331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406">
            <text:p>1 406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11">
            <text:p>3 511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-0.01">
            <text:p>-0.01 </text:p>
          </table:table-cell>
          <table:table-cell table:style-name="ce16" office:value-type="float" office:value="-0.05">
            <text:p>-0.0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-0.52">
            <text:p>-0.52 </text:p>
          </table:table-cell>
          <table:table-cell table:style-name="ce16" office:value-type="float" office:value="0.34">
            <text:p>0.34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-0.21">
            <text:p>-0.21 </text:p>
          </table:table-cell>
          <table:table-cell table:style-name="ce17" office:value-type="float" office:value="0.34">
            <text:p>0.34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1:26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