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11247">
            <text:p>11 247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4036">
            <text:p>4 03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3">
            <text:p>3 02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52">
            <text:p>6 652</text:p>
          </table:table-cell>
          <table:table-cell table:style-name="ce12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11251">
            <text:p>11 251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36">
            <text:p>4 03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2">
            <text:p>3 02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58">
            <text:p>6 658</text:p>
          </table:table-cell>
          <table:table-cell table:style-name="ce12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22">
            <text:p>11 32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11">
            <text:p>6 711</text:p>
          </table:table-cell>
          <table:table-cell table:style-name="ce13" office:value-type="float" office:value="1867">
            <text:p>1 86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61">
            <text:p>1 86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4">
            <text:p>1 86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0">
            <text:p>3 04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14">
            <text:p>6 714</text:p>
          </table:table-cell>
          <table:table-cell table:style-name="ce13" office:value-type="float" office:value="1868">
            <text:p>1 86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9">
            <text:p>3 03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20">
            <text:p>6 720</text:p>
          </table:table-cell>
          <table:table-cell table:style-name="ce13" office:value-type="float" office:value="1871">
            <text:p>1 87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4059">
            <text:p>4 05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41">
            <text:p>3 04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01">
            <text:p><text:s/>901</text:p>
          </table:table-cell>
          <table:table-cell table:style-name="ce14" office:value-type="float" office:value="6724">
            <text:p>6 724</text:p>
          </table:table-cell>
          <table:table-cell table:style-name="ce14" office:value-type="float" office:value="1874">
            <text:p>1 874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7.88">
            <text:p>7.88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-0.46">
            <text:p>-0.46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7">
            <text:p>0.17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-0.53">
            <text:p>-0.53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1.97">
            <text:p>11.97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-0.51">
            <text:p>-0.51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0.99">
            <text:p>0.99 </text:p>
          </table:table-cell>
          <table:table-cell table:style-name="ce15" office:value-type="float" office:value="1.4">
            <text:p>1.40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6.18">
            <text:p>6.18 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1">
            <text:p>1.0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7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5">
            <text:p><text:s/>65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JUNE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830">
            <text:p><text:s/>830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292">
            <text:p><text:s/>292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653">
            <text:p><text:s/>653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552">
            <text:p><text:s/>552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0.41">
            <text:p>0.41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0.15">
            <text:p>0.15 </text:p>
          </table:table-cell>
          <table:table-cell table:style-name="ce27" office:value-type="float" office:value="-0.22">
            <text:p>-0.22 </text:p>
          </table:table-cell>
          <table:table-cell table:style-name="ce27" office:value-type="float" office:value="0.18">
            <text:p>0.18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0.85">
            <text:p>0.85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09">
            <text:p>1.09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1.04">
            <text:p>1.04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75">
            <text:p>0.75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2.43">
            <text:p>2.43 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3.6">
            <text:p>3.60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1.81">
            <text:p>1.81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0.52">
            <text:p>0.52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32:44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