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22">
            <text:p>11 32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404">
            <text:p>1 40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2">
            <text:p>3 51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400">
            <text:p>1 400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2">
            <text:p>1 402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4">
            <text:p>1 404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2222">
            <text:p>2 222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06">
            <text:p>1 406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NE</text:p>
          </table:table-cell>
          <table:table-cell table:style-name="ce15" office:value-type="float" office:value="11337">
            <text:p>11 337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2225">
            <text:p>2 225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3510">
            <text:p>3 510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08">
            <text:p>0.08 </text:p>
          </table:table-cell>
          <table:table-cell table:number-columns-repeated="2" table:style-name="ce16" office:value-type="float" office:value="0.11">
            <text:p>0.11 </text:p>
          </table:table-cell>
          <table:table-cell table:style-name="ce16" office:value-type="float" office:value="0.27">
            <text:p>0.27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0.03">
            <text:p>-0.03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1.4">
            <text:p>1.40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1.27">
            <text:p>1.27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-0.57">
            <text:p>-0.57 </text:p>
          </table:table-cell>
          <table:table-cell table:style-name="ce16" office:value-type="float" office:value="0.38">
            <text:p>0.3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1.49">
            <text:p>1.49 </text:p>
          </table:table-cell>
          <table:table-cell table:style-name="ce17" office:value-type="float" office:value="0.67">
            <text:p>0.67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-0.27">
            <text:p>-0.27 </text:p>
          </table:table-cell>
          <table:table-cell table:style-name="ce17" office:value-type="float" office:value="0.35">
            <text:p>0.35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3:23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