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11267">
            <text:p>11 267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43">
            <text:p>4 04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8">
            <text:p>3 02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67">
            <text:p>6 667</text:p>
          </table:table-cell>
          <table:table-cell table:style-name="ce12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11251">
            <text:p>11 251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36">
            <text:p>4 03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2">
            <text:p>3 022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6658">
            <text:p>6 658</text:p>
          </table:table-cell>
          <table:table-cell table:style-name="ce12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11275">
            <text:p>11 275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4044">
            <text:p>4 04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7">
            <text:p>3 027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1">
            <text:p>3 03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681">
            <text:p>6 681</text:p>
          </table:table-cell>
          <table:table-cell table:style-name="ce13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7">
            <text:p>4 04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2">
            <text:p>3 03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1">
            <text:p>6 671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84">
            <text:p>6 684</text:p>
          </table:table-cell>
          <table:table-cell table:style-name="ce13" office:value-type="float" office:value="1856">
            <text:p>1 85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3">
            <text:p>4 0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59">
            <text:p>1 85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7">
            <text:p>3 03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2">
            <text:p>1 86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28">
            <text:p>11 328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7">
            <text:p>4 05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9">
            <text:p>3 03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715">
            <text:p>6 715</text:p>
          </table:table-cell>
          <table:table-cell table:style-name="ce13" office:value-type="float" office:value="1869">
            <text:p>1 86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6">
            <text:p>4 05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8">
            <text:p>3 03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8">
            <text:p>6 708</text:p>
          </table:table-cell>
          <table:table-cell table:style-name="ce13" office:value-type="float" office:value="1865">
            <text:p>1 86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2">
            <text:p><text:s/>902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61">
            <text:p>1 86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2">
            <text:p>4 05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4">
            <text:p>1 86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325">
            <text:p>11 3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40">
            <text:p>3 04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14">
            <text:p>6 714</text:p>
          </table:table-cell>
          <table:table-cell table:style-name="ce13" office:value-type="float" office:value="1868">
            <text:p>1 86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331">
            <text:p>11 331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9">
            <text:p>3 03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20">
            <text:p>6 720</text:p>
          </table:table-cell>
          <table:table-cell table:style-name="ce13" office:value-type="float" office:value="1871">
            <text:p>1 87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337">
            <text:p>11 337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59">
            <text:p>4 05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41">
            <text:p>3 04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724">
            <text:p>6 724</text:p>
          </table:table-cell>
          <table:table-cell table:style-name="ce13" office:value-type="float" office:value="1874">
            <text:p>1 87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11360">
            <text:p>11 360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4066">
            <text:p>4 06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46">
            <text:p>3 04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902">
            <text:p><text:s/>902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1880">
            <text:p>1 880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5.72">
            <text:p>-5.72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1.16">
            <text:p>-1.16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33">
            <text:p>0.33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-0.56">
            <text:p>-0.56 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-1.32">
            <text:p>-1.32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0.32">
            <text:p>0.32 </text:p>
          </table:table-cell>
          <table:table-cell table:style-name="ce15" office:value-type="float" office:value="0.99">
            <text:p>0.99 </text:p>
          </table:table-cell>
          <table:table-cell table:style-name="ce15" office:value-type="float" office:value="1.38">
            <text:p>1.38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2">
            <text:p>0.72 </text:p>
          </table:table-cell>
          <table:table-cell table:style-name="ce16" office:value-type="float" office:value="-0.3">
            <text:p>-0.30 </text:p>
          </table:table-cell>
          <table:table-cell table:style-name="ce16" office:value-type="float" office:value="0.47">
            <text:p>0.47 </text:p>
          </table:table-cell>
          <table:table-cell table:style-name="ce16" office:value-type="float" office:value="5.62">
            <text:p>5.62 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-0.14">
            <text:p>-0.14 </text:p>
          </table:table-cell>
          <table:table-cell table:style-name="ce16" office:value-type="float" office:value="1.45">
            <text:p>1.45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1.05">
            <text:p>1.05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5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4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5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813">
            <text:p><text:s/>813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546">
            <text:p><text:s/>546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6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6">
            <text:p><text:s/>826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NE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SEPT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OCT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NOV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DEC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>
            <text:p>AVE., 2017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91">
            <text:p><text:s/>291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AN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FEB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R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PR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Y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91">
            <text:p><text:s/>291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5">
            <text:p><text:s/>65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NE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2">
            <text:p><text:s/>292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52">
            <text:p><text:s/>552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JULY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833">
            <text:p><text:s/>833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552">
            <text:p><text:s/>552</text:p>
          </table:table-cell>
          <table:table-cell table:style-name="ce24" table:number-columns-repeated="1011"/>
        </table:table-row>
        <table:table-row table:style-name="ro6">
          <table:table-cell table:style-name="ce7" office:value-type="string">
            <text:p>Change in percent from last month</text:p>
          </table:table-cell>
          <table:table-cell table:style-name="ce15" office:value-type="float" office:value="0.3">
            <text:p>0.30 </text:p>
          </table:table-cell>
          <table:table-cell table:number-columns-repeated="2" table:style-name="ce15" office:value-type="float" office:value="0.37">
            <text:p>0.37 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-0.42">
            <text:p>-0.42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0.32">
            <text:p>0.32 </text:p>
          </table:table-cell>
          <table:table-cell table:style-name="ce27" office:value-type="float" office:value="1.02">
            <text:p>1.02 </text:p>
          </table:table-cell>
          <table:table-cell table:style-name="ce27" office:value-type="float" office:value="-0.01">
            <text:p>-0.01 </text:p>
          </table:table-cell>
          <table:table-cell table:style-name="ce29"/>
          <table:table-cell table:style-name="ce23" table:number-columns-repeated="1010"/>
        </table:table-row>
        <table:table-row table:style-name="ro7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72">
            <text:p>0.72 </text:p>
          </table:table-cell>
          <table:table-cell table:style-name="ce15" office:value-type="float" office:value="1.7">
            <text:p>1.70 </text:p>
          </table:table-cell>
          <table:table-cell table:style-name="ce15" office:value-type="float" office:value="1.15">
            <text:p>1.15 </text:p>
          </table:table-cell>
          <table:table-cell table:style-name="ce15" office:value-type="float" office:value="2.4">
            <text:p>2.40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-0.33">
            <text:p>-0.33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1.29">
            <text:p>1.29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0.89">
            <text:p>0.89 </text:p>
          </table:table-cell>
          <table:table-cell table:style-name="ce30"/>
          <table:table-cell table:number-columns-repeated="1010"/>
        </table:table-row>
        <table:table-row table:style-name="ro8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0.78">
            <text:p>0.78 </text:p>
          </table:table-cell>
          <table:table-cell table:style-name="ce16" office:value-type="float" office:value="2.33">
            <text:p>2.33 </text:p>
          </table:table-cell>
          <table:table-cell table:style-name="ce16" office:value-type="float" office:value="1.12">
            <text:p>1.12 </text:p>
          </table:table-cell>
          <table:table-cell table:style-name="ce16" office:value-type="float" office:value="3.43">
            <text:p>3.43 </text:p>
          </table:table-cell>
          <table:table-cell table:style-name="ce16" office:value-type="float" office:value="1.21">
            <text:p>1.21 </text:p>
          </table:table-cell>
          <table:table-cell table:style-name="ce16" office:value-type="float" office:value="1.86">
            <text:p>1.86 </text:p>
          </table:table-cell>
          <table:table-cell table:number-columns-repeated="2" table:style-name="ce16" office:value-type="float" office:value="0.06">
            <text:p>0.06 </text:p>
          </table:table-cell>
          <table:table-cell table:style-name="ce16" office:value-type="float" office:value="1.43">
            <text:p>1.43 </text:p>
          </table:table-cell>
          <table:table-cell table:style-name="ce16" office:value-type="float" office:value="0.89">
            <text:p>0.89 </text:p>
          </table:table-cell>
          <table:table-cell table:style-name="ce16" office:value-type="float" office:value="0.58">
            <text:p>0.58 </text:p>
          </table:table-cell>
          <table:table-cell table:style-name="ce31"/>
          <table:table-cell table:style-name="ce24" table:number-columns-repeated="101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1:0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8-21T11:00:15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