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9" table:style-name="ta1" table:print-ranges="Table9.A1:Table9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5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Table9. <text:s/>Unemployment Rate by Educational Attainment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6" table:number-rows-spanned="1" table:style-name="ce23">
            <text:p>Educational attainment</text:p>
          </table:table-cell>
          <table:covered-table-cell table:number-columns-repeated="5"/>
          <table:table-cell table:style-name="ce13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text:s/>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4.24" table:style-name="ce8">
            <text:p>4.24<text:s/></text:p>
          </table:table-cell>
          <table:table-cell office:value-type="float" office:value="4.49" table:style-name="ce8">
            <text:p>4.49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4.45" table:style-name="ce8">
            <text:p>4.45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3.18" table:style-name="ce8">
            <text:p>3.18<text:s/></text:p>
          </table:table-cell>
          <table:table-cell office:value-type="float" office:value="5.37" table:style-name="ce9">
            <text:p>5.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11" table:style-name="ce8">
            <text:p>3.11<text:s/></text:p>
          </table:table-cell>
          <table:table-cell office:value-type="float" office:value="5.26" table:style-name="ce9">
            <text:p>5.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3.96" table:style-name="ce8">
            <text:p>3.96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04" table:style-name="ce8">
            <text:p>2.04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09" table:style-name="ce8">
            <text:p>3.09<text:s/></text:p>
          </table:table-cell>
          <table:table-cell office:value-type="float" office:value="4.99" table:style-name="ce9">
            <text:p>4.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1.84" table:style-name="ce8">
            <text:p>1.84<text:s/></text:p>
          </table:table-cell>
          <table:table-cell office:value-type="float" office:value="3.29" table:style-name="ce8">
            <text:p>3.29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4" table:style-name="ce9">
            <text:p>3.84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79" table:style-name="ce9">
            <text:p>4.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87" table:style-name="ce8">
            <text:p>3.87<text:s/></text:p>
          </table:table-cell>
          <table:table-cell office:value-type="float" office:value="4.16" table:style-name="ce8">
            <text:p>4.16<text:s/></text:p>
          </table:table-cell>
          <table:table-cell office:value-type="float" office:value="3.5" table:style-name="ce8">
            <text:p>3.50<text:s/></text:p>
          </table:table-cell>
          <table:table-cell office:value-type="float" office:value="2.37" table:style-name="ce8">
            <text:p>2.3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4.0199999999999996" table:style-name="ce9">
            <text:p>4.02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2.81" table:style-name="ce9">
            <text:p>2.81<text:s/></text:p>
          </table:table-cell>
          <table:table-cell office:value-type="float" office:value="4.8" table:style-name="ce8">
            <text:p>4.8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79" table:style-name="ce8">
            <text:p>3.79<text:s/></text:p>
          </table:table-cell>
          <table:table-cell office:value-type="float" office:value="4.08" table:style-name="ce8">
            <text:p>4.08<text:s/></text:p>
          </table:table-cell>
          <table:table-cell office:value-type="float" office:value="3.43" table:style-name="ce8">
            <text:p>3.43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22" table:style-name="ce8">
            <text:p>3.2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8" table:style-name="ce8">
            <text:p>3.78<text:s/></text:p>
          </table:table-cell>
          <table:table-cell office:value-type="float" office:value="2.76" table:style-name="ce8">
            <text:p>2.76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86" table:style-name="ce8">
            <text:p>3.86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7" table:style-name="ce8">
            <text:p>2.77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3.85" table:style-name="ce8">
            <text:p>3.85<text:s/></text:p>
          </table:table-cell>
          <table:table-cell office:value-type="float" office:value="4.1500000000000004" table:style-name="ce8">
            <text:p>4.15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38" table:style-name="ce8">
            <text:p>3.3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99999999999996" table:style-name="ce8">
            <text:p>4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3" table:style-name="ce8">
            <text:p>3.30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2.15" table:style-name="ce8">
            <text:p>2.15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14" table:style-name="ce8">
            <text:p>2.14<text:s/></text:p>
          </table:table-cell>
          <table:table-cell office:value-type="float" office:value="3.23" table:style-name="ce8">
            <text:p>3.23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4" table:style-name="ce8">
            <text:p>2.74<text:s/></text:p>
          </table:table-cell>
          <table:table-cell office:value-type="float" office:value="4.47" table:style-name="ce8">
            <text:p>4.4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7" table:style-name="ce8">
            <text:p>3.70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58" table:style-name="ce8">
            <text:p>4.5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3.84" table:style-name="ce8">
            <text:p>3.8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2400000000000002" table:style-name="ce8">
            <text:p>2.24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3.89" table:style-name="ce8">
            <text:p>3.89<text:s/></text:p>
          </table:table-cell>
          <table:table-cell office:value-type="float" office:value="4.0999999999999996" table:style-name="ce8">
            <text:p>4.10<text:s/></text:p>
          </table:table-cell>
          <table:table-cell office:value-type="float" office:value="3.63" table:style-name="ce8">
            <text:p>3.63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9" table:style-name="ce8">
            <text:p>2.90<text:s/></text:p>
          </table:table-cell>
          <table:table-cell office:value-type="float" office:value="4.88" table:style-name="ce8">
            <text:p>4.8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19" table:style-name="ce8">
            <text:p>3.19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47" table:style-name="ce8">
            <text:p>3.47<text:s/></text:p>
          </table:table-cell>
          <table:table-cell office:value-type="float" office:value="2.1" table:style-name="ce8">
            <text:p>2.10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84" table:style-name="ce8">
            <text:p>3.84<text:s/></text:p>
          </table:table-cell>
          <table:table-cell office:value-type="float" office:value="3.65" table:style-name="ce8">
            <text:p>3.65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67" table:style-name="ce8">
            <text:p>4.6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71" table:style-name="ce8">
            <text:p>3.71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62" table:style-name="ce8">
            <text:p>3.62<text:s/></text:p>
          </table:table-cell>
          <table:table-cell office:value-type="float" office:value="2.68" table:style-name="ce8">
            <text:p>2.68<text:s/></text:p>
          </table:table-cell>
          <table:table-cell office:value-type="float" office:value="4.62" table:style-name="ce8">
            <text:p>4.62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DEC.</text:p>
          </table:table-cell>
          <table:table-cell office:value-type="float" office:value="3.66" table:style-name="ce14">
            <text:p>3.66<text:s/></text:p>
          </table:table-cell>
          <table:table-cell office:value-type="float" office:value="3.87" table:style-name="ce14">
            <text:p>3.87<text:s/></text:p>
          </table:table-cell>
          <table:table-cell office:value-type="float" office:value="3.39" table:style-name="ce14">
            <text:p>3.39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3.26" table:style-name="ce14">
            <text:p>3.26<text:s/></text:p>
          </table:table-cell>
          <table:table-cell office:value-type="float" office:value="3.69" table:style-name="ce14">
            <text:p>3.69<text:s/></text:p>
          </table:table-cell>
          <table:table-cell office:value-type="float" office:value="3.58" table:style-name="ce14">
            <text:p>3.58<text:s/></text:p>
          </table:table-cell>
          <table:table-cell office:value-type="float" office:value="2.64" table:style-name="ce14">
            <text:p>2.64<text:s/></text:p>
          </table:table-cell>
          <table:table-cell office:value-type="float" office:value="4.5599999999999996" table:style-name="ce14">
            <text:p>4.56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Change in percent (percentage points) from the previous month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-0.06" table:style-name="ce8">
            <text:p>-0.06<text:s/></text:p>
          </table:table-cell>
          <table:table-cell office:value-type="float" office:value="-0.14000000000000001" table:style-name="ce8">
            <text:p>-0.14<text:s/></text:p>
          </table:table-cell>
          <table:table-cell office:value-type="float" office:value="-0.01" table:style-name="ce8">
            <text:p>-0.01<text:s/></text:p>
          </table:table-cell>
          <table:table-cell office:value-type="float" office:value="-0.06" table:style-name="ce8">
            <text:p>-0.06<text:s/>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-0.06" table:style-name="ce8">
            <text:p>-0.06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-0.21" table:style-name="ce9">
            <text:p>-0.21<text:s/></text:p>
          </table:table-cell>
          <table:table-cell office:value-type="float" office:value="-0.04" table:style-name="ce9">
            <text:p>-0.04<text:s/></text:p>
          </table:table-cell>
          <table:table-cell office:value-type="float" office:value="-0.21" table:style-name="ce9">
            <text:p>-0.21<text:s/></text:p>
          </table:table-cell>
          <table:table-cell office:value-type="float" office:value="0.04" table:style-name="ce9">
            <text:p>0.04<text:s/></text:p>
          </table:table-cell>
          <table:table-cell office:value-type="float" office:value="-0.24" table:style-name="ce8">
            <text:p>-0.24<text:s/></text:p>
          </table:table-cell>
          <table:table-cell office:value-type="float" office:value="-0.2" table:style-name="ce8">
            <text:p>-0.20<text:s/></text:p>
          </table:table-cell>
          <table:table-cell office:value-type="float" office:value="-0.12" table:style-name="ce9">
            <text:p>-0.12<text:s/></text:p>
          </table:table-cell>
          <table:table-cell office:value-type="float" office:value="-0.14000000000000001" table:style-name="ce9">
            <text:p>-0.1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16" table:style-name="ce14">
            <text:p>-0.16<text:s/></text:p>
          </table:table-cell>
          <table:table-cell office:value-type="float" office:value="-0.19" table:style-name="ce14">
            <text:p>-0.19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-0.25" table:style-name="ce14">
            <text:p>-0.25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14000000000000001" table:style-name="ce14">
            <text:p>-0.14<text:s/></text:p>
          </table:table-cell>
          <table:table-cell office:value-type="float" office:value="-0.19" table:style-name="ce14">
            <text:p>-0.19<text:s/></text:p>
          </table:table-cell>
          <table:table-cell table:number-columns-repeated="16374" table:style-name="ce1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35Z</dc:date>
    <meta:print-date>2012-02-21T03:00:30Z</meta:print-date>
  </office:meta>
</office:document-meta>
</file>