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325" calcext:value-type="float">
            <text:p>11 32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2222" calcext:value-type="float">
            <text:p>2 22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31" calcext:value-type="float">
            <text:p>11 33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6" calcext:value-type="float">
            <text:p>1 406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37" calcext:value-type="float">
            <text:p>11 3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225" calcext:value-type="float">
            <text:p>2 22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6" office:value-type="float" office:value="11411" calcext:value-type="float">
            <text:p>11 411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2049" calcext:value-type="float">
            <text:p>2 049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2252" calcext:value-type="float">
            <text:p>2 252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3512" calcext:value-type="float">
            <text:p>3 51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1.46" calcext:value-type="float">
            <text:p>1.46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1:11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