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4.2" calcext:value-type="float">
            <text:p>4.2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96" calcext:value-type="float">
            <text:p>8.96 </text:p>
          </table:table-cell>
          <table:table-cell table:style-name="ce12" office:value-type="float" office:value="12.01" calcext:value-type="float">
            <text:p>12.01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61" calcext:value-type="float">
            <text:p>8.61 </text:p>
          </table:table-cell>
          <table:table-cell table:style-name="ce12" office:value-type="float" office:value="11.91" calcext:value-type="float">
            <text:p>11.91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4" calcext:value-type="float">
            <text:p>6.54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27" calcext:value-type="float">
            <text:p>3.27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6.63" calcext:value-type="float">
            <text:p>6.63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3.18" calcext:value-type="float">
            <text:p>13.18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12.33" calcext:value-type="float">
            <text:p>12.33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" calcext:value-type="float">
            <text:p>8.00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16" calcext:value-type="float">
            <text:p>8.16 </text:p>
          </table:table-cell>
          <table:table-cell table:style-name="ce12" office:value-type="float" office:value="11.68" calcext:value-type="float">
            <text:p>11.6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1.89" calcext:value-type="float">
            <text:p>1.89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4" office:value-type="float" office:value="8.26" calcext:value-type="float">
            <text:p>8.26 </text:p>
          </table:table-cell>
          <table:table-cell table:style-name="ce14" office:value-type="float" office:value="11.54" calcext:value-type="float">
            <text:p>11.54 </text:p>
          </table:table-cell>
          <table:table-cell table:style-name="ce14" office:value-type="float" office:value="6.28" calcext:value-type="float">
            <text:p>6.28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3.3" calcext:value-type="float">
            <text:p>3.30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1.62" calcext:value-type="float">
            <text:p>1.62 </text:p>
          </table:table-cell>
          <table:table-cell table:style-name="ce14" office:value-type="float" office:value="1.92" calcext:value-type="float">
            <text:p>1.92 </text:p>
          </table:table-cell>
          <table:table-cell table:style-name="ce14" office:value-type="string" calcext:value-type="string">
            <text:p>-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-0.37" calcext:value-type="float">
            <text:p>-0.37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string" calcext:value-type="string">
            <text:p>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1.16" calcext:value-type="float">
            <text:p>-1.16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 style:data-style-name="N2" text:time-value="15:34:51.1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6-15T15:35:59.117000000</dc:date>
    <meta:print-date>2012-05-19T11:25:00</meta:print-date>
    <meta:generator>NDC_ODF_Application_Tools/1.0.2$Windows_X86_64 LibreOffice_project/e7b18eac6983b57cd36244d0d7751dceefe72182</meta:generator>
    <meta:editing-duration>PT1M8S</meta:editing-duration>
    <meta:editing-cycles>1</meta:editing-cycles>
    <meta:document-statistic meta:table-count="1" meta:cell-count="290" meta:object-count="0"/>
  </office:meta>
</office:document-meta>
</file>