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5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3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table:number-columns-repeated="9"/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17" calcext:value-type="float">
            <text:p>2.17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52" calcext:value-type="float">
            <text:p>4.52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-0.02" calcext:value-type="float">
            <text:p>-0.02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3" calcext:value-type="float">
            <text:p>-0.03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31:06</dc:date>
    <meta:print-date>2012-02-21T11:00:30</meta:print-date>
    <meta:document-statistic meta:table-count="1" meta:cell-count="233" meta:object-count="0"/>
    <meta:generator>NDC_ODF_Application_Tools/1.0.3$Windows_X86_64 LibreOffice_project/8ad3e16aadc5e73175a2d44b1abec8638aa18880</meta:generator>
  </office:meta>
</office:document-meta>
</file>