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479" calcext:value-type="float">
            <text:p>11 47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6" office:value-type="float" office:value="11478" calcext:value-type="float">
            <text:p>11 47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2053" calcext:value-type="float">
            <text:p>2 053</text:p>
          </table:table-cell>
          <table:table-cell table:style-name="ce16" office:value-type="float" office:value="1297" calcext:value-type="float">
            <text:p>1 297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3519" calcext:value-type="float">
            <text:p>3 519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1.17" calcext:value-type="float">
            <text:p>1.17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1.1" calcext:value-type="float">
            <text:p>1.10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7" office:value-type="float" office:value="0.2" calcext:value-type="float">
            <text:p>0.20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1.14" calcext:value-type="float">
            <text:p>1.14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18" office:value-type="float" office:value="0.2" calcext:value-type="float">
            <text:p>0.20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4-18T16:40:02</dc:date>
    <meta:print-date>2012-03-20T14:32:0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