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7" calcext:value-type="float">
            <text:p>11.77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1.91" calcext:value-type="float">
            <text:p>1.9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7.77" calcext:value-type="float">
            <text:p>7.77 </text:p>
          </table:table-cell>
          <table:table-cell table:style-name="ce14" office:value-type="float" office:value="11.6" calcext:value-type="float">
            <text:p>11.60 </text:p>
          </table:table-cell>
          <table:table-cell table:style-name="ce14" office:value-type="float" office:value="6.68" calcext:value-type="float">
            <text:p>6.68 </text:p>
          </table:table-cell>
          <table:table-cell table:style-name="ce14" office:value-type="float" office:value="3.9" calcext:value-type="float">
            <text:p>3.90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2.42" calcext:value-type="float">
            <text:p>2.42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0.52" calcext:value-type="float">
            <text:p>0.52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2" office:value-type="float" office:value="0.28" calcext:value-type="float">
            <text:p>0.28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45" calcext:value-type="float">
            <text:p>0.45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-0.15" calcext:value-type="float">
            <text:p>-0.15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42" calcext:value-type="float">
            <text:p>-0.42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0.36" calcext:value-type="float">
            <text:p>0.36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36" calcext:value-type="float">
            <text:p>-0.36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5-20T16:56:38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