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1" office:value-type="float" office:value="3232" calcext:value-type="float">
            <text:p>3 23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99" calcext:value-type="float">
            <text:p>1 899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00" calcext:value-type="float">
            <text:p>2 600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900" calcext:value-type="float">
            <text:p>1 900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99" calcext:value-type="float">
            <text:p>2 599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97" calcext:value-type="float">
            <text:p>1 897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11" calcext:value-type="float">
            <text:p>2 61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92" calcext:value-type="float">
            <text:p>1 89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20" calcext:value-type="float">
            <text:p>2 620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0.08" calcext:value-type="float">
            <text:p>0.08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9.7" calcext:value-type="float">
            <text:p>9.70 </text:p>
          </table:table-cell>
          <table:table-cell table:style-name="ce14" office:value-type="float" office:value="-5.98" calcext:value-type="float">
            <text:p>-5.98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1.61" calcext:value-type="float">
            <text:p>1.61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5.97" calcext:value-type="float">
            <text:p>5.97 </text:p>
          </table:table-cell>
          <table:table-cell table:style-name="ce15" office:value-type="float" office:value="-5.51" calcext:value-type="float">
            <text:p>-5.51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5:27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