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67" calcext:value-type="float">
            <text:p><text:s/>467</text:p>
          </table:table-cell>
          <table:table-cell table:style-name="ce10" office:value-type="float" office:value="8273" calcext:value-type="float">
            <text:p>8 273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2" calcext:value-type="float">
            <text:p>11 952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58" calcext:value-type="float">
            <text:p><text:s/>458</text:p>
          </table:table-cell>
          <table:table-cell table:style-name="ce10" office:value-type="float" office:value="8281" calcext:value-type="float">
            <text:p>8 281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52" calcext:value-type="float">
            <text:p><text:s/>452</text:p>
          </table:table-cell>
          <table:table-cell table:style-name="ce10" office:value-type="float" office:value="8277" calcext:value-type="float">
            <text:p>8 277</text:p>
          </table:table-cell>
          <table:table-cell table:style-name="ce17" office:value-type="float" office:value="59.09" calcext:value-type="float">
            <text:p>59.09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8" calcext:value-type="float">
            <text:p>8 278</text:p>
          </table:table-cell>
          <table:table-cell table:style-name="ce18" office:value-type="float" office:value="59.09" calcext:value-type="float">
            <text:p>59.09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22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11-20T10:47:51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