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4.94" calcext:value-type="float">
            <text:p>4.9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5.07" calcext:value-type="float">
            <text:p>5.0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5.22" calcext:value-type="float">
            <text:p>5.2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04" calcext:value-type="float">
            <text:p>5.0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96" calcext:value-type="float">
            <text:p>4.9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" calcext:value-type="float">
            <text:p>-0.10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-0.32" calcext:value-type="float">
            <text:p>-0.32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5:45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