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number-columns-repeated="7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3" office:value-type="string" calcext:value-type="string" table:number-columns-spanned="1" table:number-rows-spanned="2">
            <text:p><text:s text:c="2"/>Total</text:p>
          </table:table-cell>
          <table:table-cell table:style-name="ce13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3" office:value-type="string" calcext:value-type="string" table:number-columns-spanned="1" table:number-rows-spanned="2">
            <text:p><text:s/>Professionals</text:p>
          </table:table-cell>
          <table:table-cell table:style-name="ce13" office:value-type="string" calcext:value-type="string" table:number-columns-spanned="1" table:number-rows-spanned="2">
            <text:p>Technicians &amp; associate professionals </text:p>
          </table:table-cell>
          <table:table-cell table:style-name="ce13" office:value-type="string" calcext:value-type="string" table:number-columns-spanned="1" table:number-rows-spanned="2">
            <text:p><text:s/>Clerical support workers <text:s/></text:p>
          </table:table-cell>
          <table:table-cell table:style-name="ce13" office:value-type="string" calcext:value-type="string" table:number-columns-spanned="1" table:number-rows-spanned="2">
            <text:p>Service &amp; sales workers</text:p>
          </table:table-cell>
          <table:table-cell table:style-name="ce13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1" office:value-type="string" calcext:value-type="string" table:number-columns-spanned="1" table:number-rows-spanned="2">
            <text:p>Craft &amp; machine operation related workers</text:p>
          </table:table-cell>
          <table:table-cell table:style-name="ce23"/>
          <table:table-cell table:style-name="ce12" table:number-columns-repeated="1014"/>
        </table:table-row>
        <table:table-row table:style-name="ro3">
          <table:covered-table-cell table:style-name="ce4"/>
          <table:covered-table-cell table:number-columns-repeated="7" table:style-name="ce14"/>
          <table:covered-table-cell table:style-name="ce22"/>
          <table:table-cell table:style-name="ce23"/>
          <table:table-cell table:style-name="ce12"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5" office:value-type="float" office:value="11267" calcext:value-type="float">
            <text:p>11 26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2029" calcext:value-type="float">
            <text:p>2 029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2206" calcext:value-type="float">
            <text:p>2 206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6" office:value-type="float" office:value="11500" calcext:value-type="float">
            <text:p>11 500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45" calcext:value-type="float">
            <text:p>1 445</text:p>
          </table:table-cell>
          <table:table-cell table:style-name="ce16" office:value-type="float" office:value="2054" calcext:value-type="float">
            <text:p>2 054</text:p>
          </table:table-cell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3529" calcext:value-type="float">
            <text:p>3 529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06" calcext:value-type="float">
            <text:p>1 306</text:p>
          </table:table-cell>
          <table:table-cell table:style-name="ce16" office:value-type="float" office:value="2287" calcext:value-type="float">
            <text:p>2 287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523" calcext:value-type="float">
            <text:p>3 52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6" office:value-type="float" office:value="11523" calcext:value-type="float">
            <text:p>11 52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11" calcext:value-type="float">
            <text:p>1 311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530" calcext:value-type="float">
            <text:p>3 53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6" office:value-type="float" office:value="11513" calcext:value-type="float">
            <text:p>11 513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1458" calcext:value-type="float">
            <text:p>1 458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2283" calcext:value-type="float">
            <text:p>2 283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6" calcext:value-type="float">
            <text:p>3 52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6" office:value-type="float" office:value="11467" calcext:value-type="float">
            <text:p>11 467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2" calcext:value-type="float">
            <text:p>1 452</text:p>
          </table:table-cell>
          <table:table-cell table:style-name="ce16" office:value-type="float" office:value="2060" calcext:value-type="float">
            <text:p>2 06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2272" calcext:value-type="float">
            <text:p>2 272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517" calcext:value-type="float">
            <text:p>3 51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6" office:value-type="float" office:value="11462" calcext:value-type="float">
            <text:p>11 462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51" calcext:value-type="float">
            <text:p>1 451</text:p>
          </table:table-cell>
          <table:table-cell table:style-name="ce16" office:value-type="float" office:value="2061" calcext:value-type="float">
            <text:p>2 061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2273" calcext:value-type="float">
            <text:p>2 27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514" calcext:value-type="float">
            <text:p>3 51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6" office:value-type="float" office:value="11477" calcext:value-type="float">
            <text:p>11 477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1450" calcext:value-type="float">
            <text:p>1 450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2279" calcext:value-type="float">
            <text:p>2 279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3518" calcext:value-type="float">
            <text:p>3 518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6" office:value-type="float" office:value="11498" calcext:value-type="float">
            <text:p>11 498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520" calcext:value-type="float">
            <text:p>3 52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6" office:value-type="float" office:value="11507" calcext:value-type="float">
            <text:p>11 507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89" calcext:value-type="float">
            <text:p>2 28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1" calcext:value-type="float">
            <text:p>3 521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6" office:value-type="float" office:value="11510" calcext:value-type="float">
            <text:p>11 51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92" calcext:value-type="float">
            <text:p>2 292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524" calcext:value-type="float">
            <text:p>3 52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6" office:value-type="float" office:value="11520" calcext:value-type="float">
            <text:p>11 520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7" calcext:value-type="float">
            <text:p>1 457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9" calcext:value-type="float">
            <text:p>1 459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0" calcext:value-type="float">
            <text:p>3 52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6" office:value-type="float" office:value="11521" calcext:value-type="float">
            <text:p>11 521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1463" calcext:value-type="float">
            <text:p>1 463</text:p>
          </table:table-cell>
          <table:table-cell table:style-name="ce16" office:value-type="float" office:value="2068" calcext:value-type="float">
            <text:p>2 068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2302" calcext:value-type="float">
            <text:p>2 302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516" calcext:value-type="float">
            <text:p>3 51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61" calcext:value-type="float">
            <text:p>1 461</text:p>
          </table:table-cell>
          <table:table-cell table:style-name="ce16" office:value-type="float" office:value="2066" calcext:value-type="float">
            <text:p>2 066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4" calcext:value-type="float">
            <text:p>2 304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6" office:value-type="float" office:value="11514" calcext:value-type="float">
            <text:p>11 514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1463" calcext:value-type="float">
            <text:p>1 463</text:p>
          </table:table-cell>
          <table:table-cell table:style-name="ce16" office:value-type="float" office:value="2068" calcext:value-type="float">
            <text:p>2 068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0" calcext:value-type="float">
            <text:p>2 300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513" calcext:value-type="float">
            <text:p>3 51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8" office:value-type="string" calcext:value-type="string">
            <text:p>MAR.</text:p>
          </table:table-cell>
          <table:table-cell table:style-name="ce17" office:value-type="float" office:value="11521" calcext:value-type="float">
            <text:p>11 521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17" office:value-type="float" office:value="1463" calcext:value-type="float">
            <text:p>1 463</text:p>
          </table:table-cell>
          <table:table-cell table:style-name="ce17" office:value-type="float" office:value="2071" calcext:value-type="float">
            <text:p>2 071</text:p>
          </table:table-cell>
          <table:table-cell table:style-name="ce17" office:value-type="float" office:value="1312" calcext:value-type="float">
            <text:p>1 312</text:p>
          </table:table-cell>
          <table:table-cell table:style-name="ce17" office:value-type="float" office:value="2302" calcext:value-type="float">
            <text:p>2 302</text:p>
          </table:table-cell>
          <table:table-cell table:style-name="ce17" office:value-type="float" office:value="492" calcext:value-type="float">
            <text:p><text:s/>492</text:p>
          </table:table-cell>
          <table:table-cell table:style-name="ce17" office:value-type="float" office:value="3512" calcext:value-type="float">
            <text:p>3 512</text:p>
          </table:table-cell>
          <table:table-cell table:style-name="ce24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-1.89" calcext:value-type="float">
            <text:p>-1.89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18" office:value-type="float" office:value="0.42" calcext:value-type="float">
            <text:p>0.42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18" office:value-type="float" office:value="-1.02" calcext:value-type="float">
            <text:p>-1.02 </text:p>
          </table:table-cell>
          <table:table-cell table:style-name="ce18" office:value-type="float" office:value="-0.4" calcext:value-type="float">
            <text:p>-0.40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1.93" calcext:value-type="float">
            <text:p>-1.93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-1.16" calcext:value-type="float">
            <text:p>-1.16 </text:p>
          </table:table-cell>
          <table:table-cell table:style-name="ce19" office:value-type="float" office:value="-0.44" calcext:value-type="float">
            <text:p>-0.44 </text:p>
          </table:table-cell>
          <table:table-cell table:style-name="ce24" table:number-columns-repeated="1015"/>
        </table:table-row>
        <table:table-row table:style-name="ro2" table:number-rows-repeated="14">
          <table:table-cell table:style-name="ce11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4-20T14:14:01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