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74" calcext:value-type="float">
            <text:p>4.7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.8" calcext:value-type="float">
            <text:p>4.8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1.44" calcext:value-type="float">
            <text:p>1.44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1" calcext:value-type="float">
            <text:p>0.01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5" calcext:value-type="float">
            <text:p>-0.50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17:38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