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3.72" calcext:value-type="float">
            <text:p>3.72 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4" office:value-type="float" office:value="4.8" calcext:value-type="float">
            <text:p>4.8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4.12" calcext:value-type="float">
            <text:p>4.12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4.98" calcext:value-type="float">
            <text:p>4.9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.07" calcext:value-type="float">
            <text:p>4.07 </text:p>
          </table:table-cell>
          <table:table-cell table:style-name="ce14" office:value-type="float" office:value="4.14" calcext:value-type="float">
            <text:p>4.14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5.08" calcext:value-type="float">
            <text:p>5.0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4.02" calcext:value-type="float">
            <text:p>4.02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2.06" calcext:value-type="float">
            <text:p>2.0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2.82" calcext:value-type="float">
            <text:p>2.82 </text:p>
          </table:table-cell>
          <table:table-cell table:style-name="ce14" office:value-type="float" office:value="5.07" calcext:value-type="float">
            <text:p>5.0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3.99" calcext:value-type="float">
            <text:p>3.99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2.8" calcext:value-type="float">
            <text:p>2.80 </text:p>
          </table:table-cell>
          <table:table-cell table:style-name="ce14" office:value-type="float" office:value="5.22" calcext:value-type="float">
            <text:p>5.2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3" calcext:value-type="float">
            <text:p>3.00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5.04" calcext:value-type="float">
            <text:p>5.0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86" calcext:value-type="float">
            <text:p>3.86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6" calcext:value-type="float">
            <text:p>4.9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4.86" calcext:value-type="float">
            <text:p>4.8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2" calcext:value-type="float">
            <text:p>4.7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47" calcext:value-type="float">
            <text:p>1.47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3.54" calcext:value-type="float">
            <text:p>3.54 </text:p>
          </table:table-cell>
          <table:table-cell table:style-name="ce14" office:value-type="float" office:value="1.48" calcext:value-type="float">
            <text:p>1.48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77" calcext:value-type="float">
            <text:p>4.7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78" calcext:value-type="float">
            <text:p>4.7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1.41" calcext:value-type="float">
            <text:p>1.41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73" calcext:value-type="float">
            <text:p>4.73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5" calcext:value-type="float">
            <text:p>-0.05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number-columns-repeated="2" table:style-name="ce16" office:value-type="float" office:value="-0.39" calcext:value-type="float">
            <text:p>-0.39 </text:p>
          </table:table-cell>
          <table:table-cell table:style-name="ce16" office:value-type="float" office:value="-0.38" calcext:value-type="float">
            <text:p>-0.38 </text:p>
          </table:table-cell>
          <table:table-cell table:style-name="ce16" office:value-type="float" office:value="-0.87" calcext:value-type="float">
            <text:p>-0.87 </text:p>
          </table:table-cell>
          <table:table-cell table:style-name="ce16" office:value-type="float" office:value="-0.55" calcext:value-type="float">
            <text:p>-0.55 </text:p>
          </table:table-cell>
          <table:table-cell table:style-name="ce14" office:value-type="float" office:value="-0.52" calcext:value-type="float">
            <text:p>-0.52 </text:p>
          </table:table-cell>
          <table:table-cell table:style-name="ce16" office:value-type="float" office:value="-0.39" calcext:value-type="float">
            <text:p>-0.39 </text:p>
          </table:table-cell>
          <table:table-cell table:style-name="ce16" office:value-type="float" office:value="-0.25" calcext:value-type="float">
            <text:p>-0.25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58" calcext:value-type="float">
            <text:p>-0.58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5-19T15:02:30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