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4"/>
          <table:table-cell table:style-name="ce17" table:number-columns-spanned="5" table:number-rows-spanned="1"/>
          <table:covered-table-cell table:number-columns-repeated="4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11" table:number-columns-repeated="1013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2" office:value-type="string" calcext:value-type="string">
            <text:p>Primary school &amp; below</text:p>
          </table:table-cell>
          <table:table-cell table:style-name="ce12" office:value-type="string" calcext:value-type="string">
            <text:p>Junior <text:s/>high</text:p>
          </table:table-cell>
          <table:table-cell table:style-name="ce12" office:value-type="string" calcext:value-type="string">
            <text:p>Senior high school (regular &amp; vocational)</text:p>
          </table:table-cell>
          <table:table-cell table:style-name="ce12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2.91" calcext:value-type="float">
            <text:p>2.91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3.27" calcext:value-type="float">
            <text:p>3.2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6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2.39" calcext:value-type="float">
            <text:p>2.3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2.7" calcext:value-type="float">
            <text:p>2.70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58" calcext:value-type="float">
            <text:p>3.58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3.15" calcext:value-type="float">
            <text:p>3.15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2.69" calcext:value-type="float">
            <text:p>2.69 </text:p>
          </table:table-cell>
          <table:table-cell table:style-name="ce16" office:value-type="float" office:value="4.76" calcext:value-type="float">
            <text:p>4.7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3.25" calcext:value-type="float">
            <text:p>3.25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.03" calcext:value-type="float">
            <text:p>4.03 </text:p>
          </table:table-cell>
          <table:table-cell table:style-name="ce14" office:value-type="float" office:value="4.12" calcext:value-type="float">
            <text:p>4.12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3.84" calcext:value-type="float">
            <text:p>3.84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4.98" calcext:value-type="float">
            <text:p>4.9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.07" calcext:value-type="float">
            <text:p>4.07 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5.08" calcext:value-type="float">
            <text:p>5.0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3.51" calcext:value-type="float">
            <text:p>3.51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2.87" calcext:value-type="float">
            <text:p>2.87 </text:p>
          </table:table-cell>
          <table:table-cell table:style-name="ce14" office:value-type="float" office:value="4.92" calcext:value-type="float">
            <text:p>4.9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4.02" calcext:value-type="float">
            <text:p>4.02 </text:p>
          </table:table-cell>
          <table:table-cell table:style-name="ce14" office:value-type="float" office:value="3.98" calcext:value-type="float">
            <text:p>3.98 </text:p>
          </table:table-cell>
          <table:table-cell table:style-name="ce14" office:value-type="float" office:value="2.06" calcext:value-type="float">
            <text:p>2.06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5.07" calcext:value-type="float">
            <text:p>5.0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3.99" calcext:value-type="float">
            <text:p>3.99 </text:p>
          </table:table-cell>
          <table:table-cell table:style-name="ce14" office:value-type="float" office:value="4" calcext:value-type="float">
            <text:p>4.00 </text:p>
          </table:table-cell>
          <table:table-cell table:style-name="ce14" office:value-type="float" office:value="3.97" calcext:value-type="float">
            <text:p>3.97 </text:p>
          </table:table-cell>
          <table:table-cell table:style-name="ce14" office:value-type="float" office:value="1.94" calcext:value-type="float">
            <text:p>1.94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59" calcext:value-type="float">
            <text:p>3.59 </text:p>
          </table:table-cell>
          <table:table-cell table:style-name="ce14" office:value-type="float" office:value="2.8" calcext:value-type="float">
            <text:p>2.80 </text:p>
          </table:table-cell>
          <table:table-cell table:style-name="ce14" office:value-type="float" office:value="5.22" calcext:value-type="float">
            <text:p>5.2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04" calcext:value-type="float">
            <text:p>5.04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86" calcext:value-type="float">
            <text:p>3.86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2.78" calcext:value-type="float">
            <text:p>2.78 </text:p>
          </table:table-cell>
          <table:table-cell table:style-name="ce14" office:value-type="float" office:value="4.96" calcext:value-type="float">
            <text:p>4.9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1.71" calcext:value-type="float">
            <text:p>1.71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86" calcext:value-type="float">
            <text:p>4.86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3.14" calcext:value-type="float">
            <text:p>3.14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81" calcext:value-type="float">
            <text:p>4.81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76" calcext:value-type="float">
            <text:p>3.76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1.48" calcext:value-type="float">
            <text:p>1.48 </text:p>
          </table:table-cell>
          <table:table-cell table:style-name="ce14" office:value-type="float" office:value="2.96" calcext:value-type="float">
            <text:p>2.96 </text:p>
          </table:table-cell>
          <table:table-cell table:style-name="ce14" office:value-type="float" office:value="3.35" calcext:value-type="float">
            <text:p>3.35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5" calcext:value-type="float">
            <text:p>4.75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3.7" calcext:value-type="float">
            <text:p>3.70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57" calcext:value-type="float">
            <text:p>3.57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3.06" calcext:value-type="float">
            <text:p>3.06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77" calcext:value-type="float">
            <text:p>4.77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2.57" calcext:value-type="float">
            <text:p>2.57 </text:p>
          </table:table-cell>
          <table:table-cell table:style-name="ce14" office:value-type="float" office:value="4.78" calcext:value-type="float">
            <text:p>4.78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4.73" calcext:value-type="float">
            <text:p>4.73 </text:p>
          </table:table-cell>
          <table:table-cell/>
          <table:table-cell table:style-name="ce20" table:number-columns-repeated="1014"/>
        </table:table-row>
        <table:table-row table:style-name="ro2">
          <table:table-cell table:style-name="ce8" office:value-type="string" calcext:value-type="string">
            <text:p>MAY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5" calcext:value-type="float">
            <text:p>5.00 </text:p>
          </table:table-cell>
          <table:table-cell table:style-name="ce23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4" office:value-type="float" office:value="0.47" calcext:value-type="float">
            <text:p>0.47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27" calcext:value-type="float">
            <text:p>0.27 </text:p>
          </table:table-cell>
          <table:table-cell/>
          <table:table-cell table:style-name="ce20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number-columns-repeated="2" table:style-name="ce16" office:value-type="float" office:value="0.04" calcext:value-type="float">
            <text:p>0.04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23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41:49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