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ta1" style:family="table" style:master-page-name="PageStyle_5f_table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Default"/>
        <table:table-column table:style-name="co6" table:default-cell-style-name="ce2"/>
        <table:table-column table:style-name="co2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nemployment by Sex, Educational Attainment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number-columns-repeated="8"/>
          <table:table-cell table:style-name="ce12" table:number-columns-spanned="3" table:number-rows-spanned="1"/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9"/>
          <table:table-cell table:style-name="ce6" office:value-type="string" calcext:value-type="string" table:number-columns-spanned="1" table:number-rows-spanned="2">
            <text:p>Senior high school (regular &amp; vocational)</text:p>
          </table:table-cell>
          <table:table-cell table:style-name="ce13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number-columns-repeated="53"/>
        </table:table-row>
        <table:table-row table:style-name="ro2">
          <table:covered-table-cell table:style-name="ce4"/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Subtotal</text:p>
          </table:table-cell>
          <table:table-cell table:style-name="ce6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covered-table-cell table:style-name="ce11"/>
          <table:table-cell table:style-name="ce9" office:value-type="string" calcext:value-type="string">
            <text:p>Subtotal</text:p>
          </table:table-cell>
          <table:table-cell table:style-name="ce6" office:value-type="string" calcext:value-type="string">
            <text:p>Junior college</text:p>
          </table:table-cell>
          <table:table-cell table:style-name="ce15" office:value-type="string" calcext:value-type="string">
            <text:p>University &amp; graduate school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2" table:style-name="ce7" office:value-type="float" office:value="178" calcext:value-type="float">
            <text:p>1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2" table:style-name="ce7" office:value-type="float" office:value="173" calcext:value-type="float">
            <text:p>1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une <text:s/>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89" calcext:value-type="float">
            <text:p>1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9" calcext:value-type="float">
            <text:p>15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8" calcext:value-type="float">
            <text:p>15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84" calcext:value-type="float">
            <text:p>1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58" calcext:value-type="float">
            <text:p>15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78" calcext:value-type="float">
            <text:p>1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6" calcext:value-type="float">
            <text:p>15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99" calcext:value-type="float">
            <text:p>1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9" calcext:value-type="float">
            <text:p>1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91" calcext:value-type="float">
            <text:p>1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9" calcext:value-type="float">
            <text:p>15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89" calcext:value-type="float">
            <text:p>1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79" calcext:value-type="float">
            <text:p>1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83" calcext:value-type="float">
            <text:p>18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2" calcext:value-type="float">
            <text:p>15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75" calcext:value-type="float">
            <text:p>1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1" calcext:value-type="float">
            <text:p>15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79" calcext:value-type="float">
            <text:p>1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78" calcext:value-type="float">
            <text:p>1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73" calcext:value-type="float">
            <text:p>1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79" calcext:value-type="float">
            <text:p>1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89" calcext:value-type="float">
            <text:p>1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98" calcext:value-type="float">
            <text:p>1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90" calcext:value-type="float">
            <text:p>1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4" calcext:value-type="float">
            <text:p>14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92" calcext:value-type="float">
            <text:p>1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187" calcext:value-type="float">
            <text:p>1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83" calcext:value-type="float">
            <text:p>18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76" calcext:value-type="float">
            <text:p>1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79" calcext:value-type="float">
            <text:p>1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171" calcext:value-type="float">
            <text:p>1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96" calcext:value-type="float">
            <text:p>1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48" calcext:value-type="float">
            <text:p>14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87" calcext:value-type="float">
            <text:p>1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189" calcext:value-type="float">
            <text:p>1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99" calcext:value-type="float">
            <text:p>1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205" calcext:value-type="float">
            <text:p>2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98" calcext:value-type="float">
            <text:p>1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197" calcext:value-type="float">
            <text:p>1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0" calcext:value-type="float">
            <text:p>1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191" calcext:value-type="float">
            <text:p>1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201" calcext:value-type="float">
            <text:p>20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0" calcext:value-type="float">
            <text:p>14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0" calcext:value-type="float">
            <text:p>14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0" calcext:value-type="float">
            <text:p>1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5" calcext:value-type="float">
            <text:p>1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5" calcext:value-type="float">
            <text:p>13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2" calcext:value-type="float">
            <text:p>1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96" calcext:value-type="float">
            <text:p>1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91" calcext:value-type="float">
            <text:p>1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92" calcext:value-type="float">
            <text:p>1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222" calcext:value-type="float">
            <text:p>2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7" calcext:value-type="float">
            <text:p>57</text:p>
          </table:table-cell>
          <table:table-cell office:value-type="float" office:value="227" calcext:value-type="float">
            <text:p>2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229" calcext:value-type="float">
            <text:p>2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231" calcext:value-type="float">
            <text:p>2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5" calcext:value-type="float">
            <text:p>65</text:p>
          </table:table-cell>
          <table:table-cell office:value-type="float" office:value="258" calcext:value-type="float">
            <text:p>2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table:number-columns-repeated="53"/>
        </table:table-row>
        <table:table-row table:style-name="ro1" table:number-rows-repeated="10479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965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7" style:display-name="PageStyle_table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2T17:30:36</meta:creation-date>
    <dc:creator>陳逸儒</dc:creator>
    <dc:date>2022-09-15T13:47:03</dc:date>
    <meta:print-date>2022-09-15T13:42:56</meta:print-date>
    <meta:document-statistic meta:table-count="1" meta:cell-count="6405" meta:object-count="0"/>
    <meta:generator>NDC_ODF_Application_Tools_/3.3.3$Windows_X86_64 LibreOffice_project/1e1e6a7b6182699804c71e64ce03ac02dcaacc3f</meta:generator>
  </office:meta>
</office:document-meta>
</file>