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7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table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Unemployment by Age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number-columns-repeated="11"/>
          <table:table-cell table:style-name="ce8" office:value-type="string" calcext:value-type="string" table:number-columns-spanned="2" table:number-rows-spanned="1">
            <text:p>Unit:Thousand Persons</text:p>
          </table:table-cell>
          <table:covered-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Year &amp; month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15~19 years</text:p>
          </table:table-cell>
          <table:table-cell table:style-name="ce5" office:value-type="string" calcext:value-type="string">
            <text:p>20~24 years</text:p>
          </table:table-cell>
          <table:table-cell table:style-name="ce5" office:value-type="string" calcext:value-type="string">
            <text:p>25~29 years</text:p>
          </table:table-cell>
          <table:table-cell table:style-name="ce5" office:value-type="string" calcext:value-type="string">
            <text:p>30~34 years</text:p>
          </table:table-cell>
          <table:table-cell table:style-name="ce5" office:value-type="string" calcext:value-type="string">
            <text:p>35~39 years</text:p>
          </table:table-cell>
          <table:table-cell table:style-name="ce5" office:value-type="string" calcext:value-type="string">
            <text:p>40~44 years</text:p>
          </table:table-cell>
          <table:table-cell table:style-name="ce5" office:value-type="string" calcext:value-type="string">
            <text:p>45~49 years</text:p>
          </table:table-cell>
          <table:table-cell table:style-name="ce5" office:value-type="string" calcext:value-type="string">
            <text:p>50~54 years</text:p>
          </table:table-cell>
          <table:table-cell table:style-name="ce5" office:value-type="string" calcext:value-type="string">
            <text:p>55~59 years</text:p>
          </table:table-cell>
          <table:table-cell table:style-name="ce5" office:value-type="string" calcext:value-type="string">
            <text:p>60~64 years</text:p>
          </table:table-cell>
          <table:table-cell table:style-name="ce9" office:value-type="string" calcext:value-type="string">
            <text:p>65 years &amp; over</text:p>
          </table:table-cell>
          <table:table-cell table:style-name="ce10" table:number-columns-repeated="1011"/>
        </table:table-row>
        <table:table-row table:style-name="ro1">
          <table:table-cell office:value-type="string" calcext:value-type="string">
            <text:p><text:s text:c="4"/>1978 <text:s text:c="4"/>Ave. <text:s/>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an. <text:s/>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Feb.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r. <text:s/>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pr.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May <text:s text:c="2"/>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ne <text:s/>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July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Aug. <text:s/>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Sept.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Oct. <text:s/>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Nov. <text:s/>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8 <text:s text:c="4"/>Dec. <text:s/>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ve. <text:s/>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an. <text:s/>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Feb. <text:s/>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r. <text:s/>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pr. <text:s/>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May <text:s text:c="2"/>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ne <text:s/>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July <text:s/>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Aug. <text:s/>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Sept. <text:s/>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Oct. <text:s/>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Nov. <text:s/>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79 <text:s text:c="4"/>Dec. <text:s/>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ve. <text:s/>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an. <text:s/>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Feb. <text:s/>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r. <text:s/>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pr. <text:s/>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May <text:s text:c="2"/>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ne <text:s/>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July <text:s/>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Aug. <text:s/>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Sept. <text:s/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Oct. <text:s/>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Nov. <text:s/>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0 <text:s text:c="4"/>Dec. <text:s/>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ve. <text:s/>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an. <text:s/>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Feb. <text:s/>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r. <text:s/>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pr. <text:s/>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May <text:s text:c="2"/>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ne <text:s/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July <text:s/>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Aug. <text:s/>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Sept.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Oct. <text:s/>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Nov. <text:s/>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1 <text:s text:c="4"/>Dec. <text:s/>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ve. <text:s/>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an. <text:s/>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Feb. <text:s/>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r. <text:s/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pr. <text:s/>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May <text:s text:c="2"/>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ne <text:s/>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July <text:s/>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Aug. <text:s/>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Sept. <text:s/>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Oct. <text:s/>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Nov. <text:s/>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2 <text:s text:c="4"/>Dec. <text:s/>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ve. <text:s/>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an. <text:s/>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Feb. <text:s/>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r. <text:s/>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pr. <text:s/>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May <text:s text:c="2"/>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ne <text:s/>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July <text:s/>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Aug. <text:s/>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Sept. <text:s/>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Oct. <text:s/>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Nov. <text:s/>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3 <text:s text:c="4"/>Dec. <text:s/>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ve. <text:s/>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an. <text:s/>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Feb. <text:s/>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r. <text:s/>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pr. <text:s/>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May <text:s text:c="2"/>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ne <text:s/>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July <text:s/>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Aug. <text:s/>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Sept. <text:s/>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Oct. <text:s/>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Nov. <text:s/>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4 <text:s text:c="4"/>Dec. <text:s/>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ve. <text:s/>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an. <text:s/>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Feb. <text:s/>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r. <text:s/>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pr. <text:s/>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May <text:s text:c="2"/>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ne <text:s/>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July <text:s/>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Aug. <text:s/>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Sept. <text:s/>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Oct. <text:s/>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Nov. <text:s/>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5 <text:s text:c="4"/>Dec. <text:s/>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ve. <text:s/>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an. <text:s/>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Feb. <text:s/>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r. <text:s/>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pr. <text:s/>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May <text:s text:c="2"/>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ne <text:s/>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July <text:s/>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Aug. <text:s/>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Sept. <text:s/>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Oct. <text:s/>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Nov. <text:s/>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6 <text:s text:c="4"/>Dec. <text:s/>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ve. <text:s/>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an. <text:s/>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Feb. <text:s/>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r. <text:s/>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pr. <text:s/>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May <text:s text:c="2"/>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ne <text:s/>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July <text:s/>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Aug. <text:s/>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Sept. <text:s/>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Oct. <text:s/>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Nov. <text:s/>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7 <text:s text:c="4"/>Dec. <text:s/>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ve. <text:s/>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an. <text:s/>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Feb. <text:s/>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r. <text:s/>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pr. <text:s/>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May <text:s text:c="2"/>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ne <text:s/>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July <text:s/>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Aug. <text:s/>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Sept. <text:s/>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Oct. <text:s/>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Nov. <text:s/>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8 <text:s text:c="4"/>Dec. <text:s/>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ve. <text:s/>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an. <text:s/>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Feb. <text:s/>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r. <text:s/>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pr. <text:s/>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May <text:s text:c="2"/>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ne <text:s/>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July <text:s/>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Aug. <text:s/>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Sept. <text:s/>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Oct. <text:s/>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Nov. <text:s/>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89 <text:s text:c="4"/>Dec.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ve. <text:s/>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an. <text:s/>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Feb. <text:s/>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r. <text:s/>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pr. <text:s/>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May <text:s text:c="2"/>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ne <text:s/>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July <text:s/>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Aug. <text:s/>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Sept. <text:s/>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Oct. <text:s/>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Nov. <text:s/>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0 <text:s text:c="4"/>Dec. <text:s/>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ve. <text:s/>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an. <text:s/>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Feb.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r. <text:s/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pr. <text:s/>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May <text:s text:c="2"/>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ne <text:s/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July <text:s/>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Aug. <text:s/>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Sept. <text:s/>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Oct. <text:s/>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Nov. <text:s/>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1 <text:s text:c="4"/>Dec.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ve. <text:s/>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an. <text:s/>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Feb. <text:s/>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r. <text:s/>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pr. <text:s/>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May <text:s text:c="2"/>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ne <text:s/>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July <text:s/>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Aug. <text:s/>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Sept. <text:s/>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Oct. <text:s/>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Nov.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2 <text:s text:c="4"/>Dec. <text:s/>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ve. <text:s/>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an. <text:s/>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Feb. <text:s/>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r. <text:s/>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pr. <text:s/>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May <text:s text:c="2"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ne <text:s/>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July <text:s/>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Aug. <text:s/>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Sept. <text:s/>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Oct. <text:s/>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Nov. <text:s/>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3 <text:s text:c="4"/>Dec. <text:s/>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ve. <text:s/>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an. <text:s/>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Feb. <text:s/>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r. <text:s/>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pr. <text:s/>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May <text:s text:c="2"/>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ne <text:s/>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July <text:s/>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Aug. <text:s/>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Sept. <text:s/>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Oct. <text:s/>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Nov. <text:s/>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4 <text:s text:c="4"/>Dec. <text:s/>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ve. <text:s/>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an. <text:s/>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Feb. <text:s/>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r. <text:s/>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pr. <text:s/>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May <text:s text:c="2"/>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ne <text:s/>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July <text:s/>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Aug. <text:s/>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Sept. <text:s/>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Oct. <text:s/>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Nov. <text:s/>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5 <text:s text:c="4"/>Dec. <text:s/>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ve. <text:s/>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an. <text:s/>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Feb. <text:s/>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r. <text:s/>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pr. <text:s/>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May <text:s text:c="2"/>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ne <text:s/>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July <text:s/>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Aug. <text:s/>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Sept. <text:s/>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Oct. <text:s/>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Nov. <text:s/>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6 <text:s text:c="4"/>Dec. <text:s/>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ve. <text:s/>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an. <text:s/>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Feb. <text:s/>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r. <text:s/>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pr. <text:s/>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May <text:s text:c="2"/>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ne <text:s/>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July <text:s/>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Aug. <text:s/>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Sept. <text:s/>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Oct. <text:s/>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Nov. <text:s/>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7 <text:s text:c="4"/>Dec. <text:s/>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ve. <text:s/>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an. <text:s/>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Feb. <text:s/>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r. <text:s/>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pr. <text:s/>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May <text:s text:c="2"/>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ne <text:s/>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July <text:s/>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Aug. <text:s/>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Sept. <text:s/>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Oct. <text:s/>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Nov. <text:s/>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8 <text:s text:c="4"/>Dec. <text:s/>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ve. <text:s/>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an. <text:s/>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Feb. <text:s/>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r. <text:s/>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pr. <text:s/>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May <text:s text:c="2"/>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ne <text:s/>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July <text:s/>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Aug. <text:s/>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Sept. <text:s/>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Oct. <text:s/>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Nov. <text:s/>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1999 <text:s text:c="4"/>Dec. <text:s/>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ve. <text:s/>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an. <text:s/>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Feb. <text:s/>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r. <text:s/>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pr. <text:s/>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May <text:s text:c="2"/>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ne <text:s/>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July <text:s/>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Aug. <text:s/>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Sept. <text:s/>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Oct. <text:s/>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Nov. <text:s/>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0 <text:s text:c="4"/>Dec. <text:s/>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ve. <text:s/>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an. <text:s/>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Feb. <text:s/>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r. <text:s/>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pr. <text:s/>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May <text:s text:c="2"/>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ne <text:s/>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July <text:s/>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Aug. <text:s/>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Sept. <text:s/>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Oct. <text:s/>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Nov. <text:s/>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1 <text:s text:c="4"/>Dec. <text:s/>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ve. <text:s/>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an. <text:s/>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Feb. <text:s/>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r. <text:s/>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pr. <text:s/>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May <text:s text:c="2"/>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ne <text:s/>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July <text:s/>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Aug. <text:s/>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Sept. <text:s/>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Oct. <text:s/>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Nov. <text:s/>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2 <text:s text:c="4"/>Dec. <text:s/>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ve. <text:s/>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an. <text:s/>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Feb. <text:s/>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r. <text:s/>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pr. <text:s/>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May <text:s text:c="2"/>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ne <text:s/>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July <text:s/>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Aug. <text:s/>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Sept. <text:s/>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Oct. <text:s/>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Nov. <text:s/>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3 <text:s text:c="4"/>Dec. <text:s/>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ve. <text:s/>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an. <text:s/>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Feb. <text:s/>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r. <text:s/>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pr. <text:s/>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May <text:s text:c="2"/>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ne <text:s/>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July <text:s/>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Aug. <text:s/>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Sept. <text:s/>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Oct. <text:s/>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Nov. <text:s/>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4 <text:s text:c="4"/>Dec. <text:s/>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ve. <text:s/>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an. <text:s/>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Feb. <text:s/>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1" table:number-columns-repeated="1011"/>
        </table:table-row>
        <table:table-row table:style-name="ro1">
          <table:table-cell office:value-type="string" calcext:value-type="string">
            <text:p><text:s text:c="4"/>2005 <text:s text:c="4"/>Mar. <text:s/>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pr. <text:s/>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84" calcext:value-type="float">
            <text:p>8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May <text:s text:c="2"/>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ne <text:s/>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July <text:s/>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Aug. <text:s/>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Sept. <text:s/>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Oct. <text:s/>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Nov. <text:s/>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5 <text:s text:c="4"/>Dec. <text:s/>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ve.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an.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Feb. <text:s/>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r. <text:s/>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pr. <text:s/>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May <text:s text:c="2"/>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ne <text:s/>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July <text:s/>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Aug. <text:s/>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Sept. <text:s/>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Oct. <text:s/>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Nov. <text:s/>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6 <text:s text:c="4"/>Dec. <text:s/>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ve.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an.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Feb. <text:s/>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r. <text:s/>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pr. <text:s/>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May. <text:s/>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ne <text:s/>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July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Aug.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Sept. <text:s/>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Otc.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Nov.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7 <text:s text:c="4"/>Dec.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ve.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an.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Feb.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r.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pr.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May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ne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July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Aug.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Sept. <text:s/>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Oct.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Nov.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8 <text:s text:c="4"/>Dec.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ve.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an.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Feb.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r.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pr.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May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ne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July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Aug.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Sept. <text:s/></text:p>
          </table:table-cell>
          <table:table-cell table:style-name="ce6" office:value-type="float" office:value="661" calcext:value-type="float">
            <text:p>66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Oct.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Nov.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09 <text:s text:c="4"/>Dec.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ve.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an.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Feb.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r.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pr.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May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ne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July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Aug.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Sept.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Oct.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Nov.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0 <text:s text:c="4"/>Dec.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ve.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an.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Feb.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r.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pr.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May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ne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July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Aug.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Sept.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Oct.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Nov.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1 <text:s text:c="4"/>Dec.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ve.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an.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Feb.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r.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pr.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May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ne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July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Aug.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Sept.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Oct.</text:p>
          </table:table-cell>
          <table:table-cell office:value-type="float" office:value="493" calcext:value-type="float">
            <text:p>493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Nov.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2 <text:s text:c="4"/>Dec.</text:p>
          </table:table-cell>
          <table:table-cell office:value-type="float" office:value="477" calcext:value-type="float">
            <text:p>47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ve.</text:p>
          </table:table-cell>
          <table:table-cell office:value-type="float" office:value="478" calcext:value-type="float">
            <text:p>47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an.</text:p>
          </table:table-cell>
          <table:table-cell office:value-type="float" office:value="475" calcext:value-type="float">
            <text:p>475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Feb.</text:p>
          </table:table-cell>
          <table:table-cell office:value-type="float" office:value="483" calcext:value-type="float">
            <text:p>48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r.</text:p>
          </table:table-cell>
          <table:table-cell office:value-type="float" office:value="475" calcext:value-type="float">
            <text:p>475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pr.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May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ne</text:p>
          </table:table-cell>
          <table:table-cell office:value-type="float" office:value="473" calcext:value-type="float">
            <text:p>473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July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Aug.</text:p>
          </table:table-cell>
          <table:table-cell office:value-type="float" office:value="497" calcext:value-type="float">
            <text:p>497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Sept.</text:p>
          </table:table-cell>
          <table:table-cell office:value-type="float" office:value="486" calcext:value-type="float">
            <text:p>486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Oct.</text:p>
          </table:table-cell>
          <table:table-cell office:value-type="float" office:value="487" calcext:value-type="float">
            <text:p>487</text:p>
          </table:table-cell>
          <table:table-cell office:value-type="float" office:value="13" calcext:value-type="float">
            <text:p>13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Nov.</text:p>
          </table:table-cell>
          <table:table-cell office:value-type="float" office:value="478" calcext:value-type="float">
            <text:p>478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3 <text:s text:c="4"/>Dec.</text:p>
          </table:table-cell>
          <table:table-cell office:value-type="float" office:value="469" calcext:value-type="float">
            <text:p>469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ve.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an.</text:p>
          </table:table-cell>
          <table:table-cell office:value-type="float" office:value="462" calcext:value-type="float">
            <text:p>462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Feb.</text:p>
          </table:table-cell>
          <table:table-cell office:value-type="float" office:value="470" calcext:value-type="float">
            <text:p>4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r.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pr.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May</text:p>
          </table:table-cell>
          <table:table-cell office:value-type="float" office:value="443" calcext:value-type="float">
            <text:p>44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ne</text:p>
          </table:table-cell>
          <table:table-cell office:value-type="float" office:value="451" calcext:value-type="float">
            <text:p>4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July</text:p>
          </table:table-cell>
          <table:table-cell office:value-type="float" office:value="464" calcext:value-type="float">
            <text:p>464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Aug.</text:p>
          </table:table-cell>
          <table:table-cell office:value-type="float" office:value="473" calcext:value-type="float">
            <text:p>473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Sept.</text:p>
          </table:table-cell>
          <table:table-cell office:value-type="float" office:value="458" calcext:value-type="float">
            <text:p>458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Oct.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Nov.</text:p>
          </table:table-cell>
          <table:table-cell office:value-type="float" office:value="451" calcext:value-type="float">
            <text:p>45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4 <text:s text:c="4"/>Dec.</text:p>
          </table:table-cell>
          <table:table-cell office:value-type="float" office:value="439" calcext:value-type="float">
            <text:p>43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ve.</text:p>
          </table:table-cell>
          <table:table-cell office:value-type="float" office:value="440" calcext:value-type="float">
            <text:p>440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an.</text:p>
          </table:table-cell>
          <table:table-cell office:value-type="float" office:value="430" calcext:value-type="float">
            <text:p>430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Feb.</text:p>
          </table:table-cell>
          <table:table-cell office:value-type="float" office:value="428" calcext:value-type="float">
            <text:p>42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r.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pr.</text:p>
          </table:table-cell>
          <table:table-cell office:value-type="float" office:value="421" calcext:value-type="float">
            <text:p>42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May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ne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July</text:p>
          </table:table-cell>
          <table:table-cell office:value-type="float" office:value="445" calcext:value-type="float">
            <text:p>445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Aug.</text:p>
          </table:table-cell>
          <table:table-cell office:value-type="float" office:value="456" calcext:value-type="float">
            <text:p>456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Sept.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Oct.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Nov.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5 <text:s text:c="4"/>Dec.</text:p>
          </table:table-cell>
          <table:table-cell office:value-type="float" office:value="453" calcext:value-type="float">
            <text:p>453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ve.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an.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Feb.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r.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pr.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May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ne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July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Aug.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Sept.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Oct.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Nov.</text:p>
          </table:table-cell>
          <table:table-cell office:value-type="float" office:value="455" calcext:value-type="float">
            <text:p>455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6 <text:s text:c="4"/>Dec.</text:p>
          </table:table-cell>
          <table:table-cell office:value-type="float" office:value="446" calcext:value-type="float">
            <text:p>44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ve.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an.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Feb.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r.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pr.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May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ne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July</text:p>
          </table:table-cell>
          <table:table-cell office:value-type="float" office:value="454" calcext:value-type="float">
            <text:p>454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Aug.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Sept.</text:p>
          </table:table-cell>
          <table:table-cell office:value-type="float" office:value="445" calcext:value-type="float">
            <text:p>445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Oct.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Nov.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7 <text:s text:c="4"/>Dec.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ve.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an.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Feb.</text:p>
          </table:table-cell>
          <table:table-cell office:value-type="float" office:value="438" calcext:value-type="float">
            <text:p>4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r.</text:p>
          </table:table-cell>
          <table:table-cell office:value-type="float" office:value="433" calcext:value-type="float">
            <text:p>43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pr.</text:p>
          </table:table-cell>
          <table:table-cell office:value-type="float" office:value="431" calcext:value-type="float">
            <text:p>431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May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ne</text:p>
          </table:table-cell>
          <table:table-cell office:value-type="float" office:value="439" calcext:value-type="float">
            <text:p>43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July</text:p>
          </table:table-cell>
          <table:table-cell office:value-type="float" office:value="453" calcext:value-type="float">
            <text:p>453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Aug.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Sept.</text:p>
          </table:table-cell>
          <table:table-cell office:value-type="float" office:value="447" calcext:value-type="float">
            <text:p>447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Oct.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Nov.</text:p>
          </table:table-cell>
          <table:table-cell office:value-type="float" office:value="441" calcext:value-type="float">
            <text:p>441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8 <text:s text:c="4"/>Dec.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ve.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an.</text:p>
          </table:table-cell>
          <table:table-cell office:value-type="float" office:value="434" calcext:value-type="float">
            <text:p>434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Feb.</text:p>
          </table:table-cell>
          <table:table-cell office:value-type="float" office:value="443" calcext:value-type="float">
            <text:p>44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r.</text:p>
          </table:table-cell>
          <table:table-cell office:value-type="float" office:value="438" calcext:value-type="float">
            <text:p>438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pr.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May</text:p>
          </table:table-cell>
          <table:table-cell office:value-type="float" office:value="437" calcext:value-type="float">
            <text:p>4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ne</text:p>
          </table:table-cell>
          <table:table-cell office:value-type="float" office:value="445" calcext:value-type="float">
            <text:p>445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July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Aug.</text:p>
          </table:table-cell>
          <table:table-cell office:value-type="float" office:value="466" calcext:value-type="float">
            <text:p>466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Sept.</text:p>
          </table:table-cell>
          <table:table-cell office:value-type="float" office:value="455" calcext:value-type="float">
            <text:p>455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Oct.</text:p>
          </table:table-cell>
          <table:table-cell office:value-type="float" office:value="451" calcext:value-type="float">
            <text:p>451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Nov.</text:p>
          </table:table-cell>
          <table:table-cell office:value-type="float" office:value="447" calcext:value-type="float">
            <text:p>447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19 <text:s text:c="4"/>Dec.</text:p>
          </table:table-cell>
          <table:table-cell office:value-type="float" office:value="439" calcext:value-type="float">
            <text:p>439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ve.</text:p>
          </table:table-cell>
          <table:table-cell office:value-type="float" office:value="460" calcext:value-type="float">
            <text:p>46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an.</text:p>
          </table:table-cell>
          <table:table-cell office:value-type="float" office:value="436" calcext:value-type="float">
            <text:p>436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Feb.</text:p>
          </table:table-cell>
          <table:table-cell office:value-type="float" office:value="443" calcext:value-type="float">
            <text:p>443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r.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pr.</text:p>
          </table:table-cell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May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ne</text:p>
          </table:table-cell>
          <table:table-cell office:value-type="float" office:value="473" calcext:value-type="float">
            <text:p>473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July</text:p>
          </table:table-cell>
          <table:table-cell office:value-type="float" office:value="479" calcext:value-type="float">
            <text:p>479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Aug.</text:p>
          </table:table-cell>
          <table:table-cell office:value-type="float" office:value="478" calcext:value-type="float">
            <text:p>478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Sept.</text:p>
          </table:table-cell>
          <table:table-cell office:value-type="float" office:value="458" calcext:value-type="float">
            <text:p>458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Oct.</text:p>
          </table:table-cell>
          <table:table-cell office:value-type="float" office:value="455" calcext:value-type="float">
            <text:p>455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Nov.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0 <text:s text:c="4"/>Dec.</text:p>
          </table:table-cell>
          <table:table-cell office:value-type="float" office:value="440" calcext:value-type="float">
            <text:p>440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ve.</text:p>
          </table:table-cell>
          <table:table-cell office:value-type="float" office:value="471" calcext:value-type="float">
            <text:p>471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an.</text:p>
          </table:table-cell>
          <table:table-cell office:value-type="float" office:value="438" calcext:value-type="float">
            <text:p>438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Feb.</text:p>
          </table:table-cell>
          <table:table-cell office:value-type="float" office:value="443" calcext:value-type="float">
            <text:p>443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r.</text:p>
          </table:table-cell>
          <table:table-cell office:value-type="float" office:value="439" calcext:value-type="float">
            <text:p>439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pr.</text:p>
          </table:table-cell>
          <table:table-cell office:value-type="float" office:value="435" calcext:value-type="float">
            <text:p>435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May</text:p>
          </table:table-cell>
          <table:table-cell office:value-type="float" office:value="489" calcext:value-type="float">
            <text:p>48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ne</text:p>
          </table:table-cell>
          <table:table-cell office:value-type="float" office:value="570" calcext:value-type="float">
            <text:p>570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July</text:p>
          </table:table-cell>
          <table:table-cell office:value-type="float" office:value="539" calcext:value-type="float">
            <text:p>539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Aug.</text:p>
          </table:table-cell>
          <table:table-cell office:value-type="float" office:value="505" calcext:value-type="float">
            <text:p>505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Sept.</text:p>
          </table:table-cell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Oct.</text:p>
          </table:table-cell>
          <table:table-cell office:value-type="float" office:value="456" calcext:value-type="float">
            <text:p>456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Nov.</text:p>
          </table:table-cell>
          <table:table-cell office:value-type="float" office:value="436" calcext:value-type="float">
            <text:p>436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1 <text:s text:c="4"/>Dec.</text:p>
          </table:table-cell>
          <table:table-cell office:value-type="float" office:value="433" calcext:value-type="float">
            <text:p>433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ve.</text:p>
          </table:table-cell>
          <table:table-cell office:value-type="float" office:value="438" calcext:value-type="float">
            <text:p>438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an.</text:p>
          </table:table-cell>
          <table:table-cell office:value-type="float" office:value="430" calcext:value-type="float">
            <text:p>430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Feb.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r.</text:p>
          </table:table-cell>
          <table:table-cell office:value-type="float" office:value="435" calcext:value-type="float">
            <text:p>435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pr.</text:p>
          </table:table-cell>
          <table:table-cell office:value-type="float" office:value="429" calcext:value-type="float">
            <text:p>429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May</text:p>
          </table:table-cell>
          <table:table-cell office:value-type="float" office:value="434" calcext:value-type="float">
            <text:p>434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ne</text:p>
          </table:table-cell>
          <table:table-cell office:value-type="float" office:value="442" calcext:value-type="float">
            <text:p>442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July</text:p>
          </table:table-cell>
          <table:table-cell office:value-type="float" office:value="448" calcext:value-type="float">
            <text:p>448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 text:c="4"/>2022 <text:s text:c="4"/>Aug.</text:p>
          </table:table-cell>
          <table:table-cell office:value-type="float" office:value="449" calcext:value-type="float">
            <text:p>449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 table:number-rows-repeated="10479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1.118cm" fo:margin-left="1.321cm" fo:margin-right="1.905cm" style:first-page-number="continue" style:scale-to="79%" style:writing-mode="lr-tb"/>
      <style:header-style>
        <style:header-footer-properties fo:min-height="0.75cm" fo:margin-left="0.579cm" fo:margin-right="0cm" fo:margin-bottom="0cm"/>
      </style:header-style>
      <style:footer-style>
        <style:header-footer-properties fo:min-height="0.75cm" fo:margin-left="0.57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8" style:display-name="PageStyle_table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me Series</dc:title>
    <dc:subject>Time Series</dc:subject>
    <meta:initial-creator>行政院主計處</meta:initial-creator>
    <meta:creation-date>2005-04-25T10:01:51</meta:creation-date>
    <dc:creator>陳逸儒</dc:creator>
    <dc:date>2022-09-15T13:47:31</dc:date>
    <meta:print-date>2010-09-20T10:03:57</meta:print-date>
    <meta:document-statistic meta:table-count="1" meta:cell-count="7568" meta:object-count="0"/>
    <meta:generator>NDC_ODF_Application_Tools_/3.3.3$Windows_X86_64 LibreOffice_project/1e1e6a7b6182699804c71e64ce03ac02dcaacc3f</meta:generator>
  </office:meta>
</office:document-meta>
</file>