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中華民國104年01月 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an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59">
            <text:p>11 159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8817">
            <text:p>8 817</text:p>
          </table:table-cell>
          <table:table-cell table:style-name="ce17" office:value-type="float" office:value="7795">
            <text:p>7 795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25">
            <text:p>4 02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645">
            <text:p>3 645</text:p>
          </table:table-cell>
          <table:table-cell table:style-name="ce17" office:value-type="float" office:value="3543">
            <text:p>3 543</text:p>
          </table:table-cell>
          <table:table-cell table:style-name="ce17" office:value-type="float" office:value="103">
            <text:p><text:s/>10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9">
            <text:p>3 019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2768">
            <text:p>2 768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9">
            <text:p><text:s/>2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581">
            <text:p>6 581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080">
            <text:p>5 08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913">
            <text:p><text:s/>9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38">
            <text:p>1 83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1126">
            <text:p>1 126</text:p>
          </table:table-cell>
          <table:table-cell table:style-name="ce17" office:value-type="float" office:value="1118">
            <text:p>1 11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7">
            <text:p><text:s/>43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50">
            <text:p><text:s/>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508">
            <text:p><text:s/>508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29">
            <text:p><text:s/>22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7">
            <text:p><text:s/>397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77">
            <text:p><text:s/>277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347">
            <text:p><text:s/>3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66">
            <text:p><text:s/>966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4700">
            <text:p>4 700</text:p>
          </table:table-cell>
          <table:table-cell table:style-name="ce17" office:value-type="float" office:value="4229">
            <text:p>4 229</text:p>
          </table:table-cell>
          <table:table-cell table:style-name="ce17" office:value-type="float" office:value="470">
            <text:p><text:s/>4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83">
            <text:p>2 783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74">
            <text:p>2 474</text:p>
          </table:table-cell>
          <table:table-cell table:style-name="ce17" office:value-type="float" office:value="2392">
            <text:p>2 392</text:p>
          </table:table-cell>
          <table:table-cell table:style-name="ce17" office:value-type="float" office:value="83">
            <text:p><text:s/>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9">
            <text:p>1 899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724">
            <text:p>1 724</text:p>
          </table:table-cell>
          <table:table-cell table:style-name="ce17" office:value-type="float" office:value="1709">
            <text:p>1 709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4">
            <text:p><text:s/>2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34">
            <text:p>3 034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166">
            <text:p>2 166</text:p>
          </table:table-cell>
          <table:table-cell table:style-name="ce17" office:value-type="float" office:value="1781">
            <text:p>1 781</text:p>
          </table:table-cell>
          <table:table-cell table:style-name="ce17" office:value-type="float" office:value="384">
            <text:p><text:s/>38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33">
            <text:p><text:s/>13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>
            <text:p><text:s/>15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3">
            <text:p><text:s/>163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0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5">
            <text:p><text:s/>175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05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46">
            <text:p>4 946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4117">
            <text:p>4 117</text:p>
          </table:table-cell>
          <table:table-cell table:style-name="ce17" office:value-type="float" office:value="3566">
            <text:p>3 566</text:p>
          </table:table-cell>
          <table:table-cell table:style-name="ce17" office:value-type="float" office:value="552">
            <text:p><text:s/>5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171">
            <text:p>1 171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64">
            <text:p>1 064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4">
            <text:p><text:s/>1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47">
            <text:p>3 547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2914">
            <text:p>2 914</text:p>
          </table:table-cell>
          <table:table-cell table:style-name="ce17" office:value-type="float" office:value="2385">
            <text:p>2 385</text:p>
          </table:table-cell>
          <table:table-cell table:style-name="ce17" office:value-type="float" office:value="529">
            <text:p><text:s/>5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0">
            <text:p><text:s/>100</text:p>
          </table:table-cell>
          <table:table-cell table:number-columns-repeated="3" table:style-name="ce17" office:value-type="float" office:value="1">
            <text:p><text:s/>1</text:p>
          </table:table-cell>
          <table:table-cell table:number-columns-repeated="2" table:style-name="ce17" office:value-type="float" office:value="96">
            <text:p><text:s/>9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9">
            <text:p><text:s/>39</text:p>
          </table:table-cell>
          <table:table-cell table:number-columns-repeated="3" table:style-name="ce17" office:value-type="float" office:value="1">
            <text:p><text:s/>1</text:p>
          </table:table-cell>
          <table:table-cell table:number-columns-repeated="2" table:style-name="ce17" office:value-type="float" office:value="36">
            <text:p><text:s/>3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5">
            <text:p><text:s/>1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6">
            <text:p><text:s/>1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5">
            <text:p><text:s/>1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242">
            <text:p><text:s/>2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59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5-02-25T13:38:53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