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中華民國104年01月 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an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917">
            <text:p><text:s/>917</text:p>
          </table:table-cell>
          <table:table-cell table:style-name="ce11" office:value-type="float" office:value="3895">
            <text:p>3 895</text:p>
          </table:table-cell>
          <table:table-cell table:style-name="ce11" office:value-type="float" office:value="2045">
            <text:p>2 045</text:p>
          </table:table-cell>
          <table:table-cell table:style-name="ce11" office:value-type="float" office:value="2113">
            <text:p>2 113</text:p>
          </table:table-cell>
          <table:table-cell table:style-name="ce11" office:value-type="float" office:value="1166">
            <text:p>1 166</text:p>
          </table:table-cell>
          <table:table-cell table:style-name="ce11" office:value-type="float" office:value="1022">
            <text:p>1 0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9">
            <text:p><text:s/>389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54">
            <text:p>1 354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310">
            <text:p><text:s/>310</text:p>
          </table:table-cell>
          <table:table-cell table:style-name="ce11" office:value-type="float" office:value="328">
            <text:p><text:s/>3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14">
            <text:p>2 014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570">
            <text:p><text:s/>570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68">
            <text:p><text:s/>26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44">
            <text:p>1 2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340">
            <text:p><text:s/>340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83">
            <text:p><text:s/>1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75">
            <text:p>2 175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11">
            <text:p><text:s/>1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5">
            <text:p><text:s/>495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312">
            <text:p><text:s/>31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347">
            <text:p>1 347</text:p>
          </table:table-cell>
          <table:table-cell table:style-name="ce11" office:value-type="float" office:value="744">
            <text:p><text:s/>744</text:p>
          </table:table-cell>
          <table:table-cell table:style-name="ce11" office:value-type="float" office:value="658">
            <text:p><text:s/>658</text:p>
          </table:table-cell>
          <table:table-cell table:style-name="ce11" office:value-type="float" office:value="386">
            <text:p><text:s/>386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2243">
            <text:p>2 243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120">
            <text:p>1 120</text:p>
          </table:table-cell>
          <table:table-cell table:style-name="ce11" office:value-type="float" office:value="663">
            <text:p><text:s/>663</text:p>
          </table:table-cell>
          <table:table-cell table:style-name="ce11" office:value-type="float" office:value="470">
            <text:p><text:s/>4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42">
            <text:p><text:s/>642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91">
            <text:p><text:s/>191</text:p>
          </table:table-cell>
          <table:table-cell table:style-name="ce11" office:value-type="float" office:value="94">
            <text:p><text:s/>9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35">
            <text:p>1 035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204">
            <text:p><text:s/>204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152">
            <text:p><text:s/>152</text:p>
          </table:table-cell>
          <table:table-cell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54">
            <text:p><text:s/>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983">
            <text:p><text:s/>983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522">
            <text:p><text:s/>52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93">
            <text:p><text:s/>9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20">
            <text:p>2 620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120">
            <text:p>1 120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76">
            <text:p><text:s/>7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46">
            <text:p>4 946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652">
            <text:p>1 652</text:p>
          </table:table-cell>
          <table:table-cell table:style-name="ce11" office:value-type="float" office:value="919">
            <text:p><text:s/>919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552">
            <text:p><text:s/>55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233">
            <text:p><text:s/>2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79">
            <text:p><text:s/>979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139">
            <text:p><text:s/>1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74">
            <text:p><text:s/>97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29">
            <text:p><text:s/>12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93">
            <text:p>1 193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760">
            <text:p><text:s/>760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7">
            <text:p><text:s/>867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27">
            <text:p><text:s/>227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25">
            <text:p><text:s/>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彭碧蓉</dc:creator>
    <dc:date>2015-02-25T13:38:55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