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中華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83">
            <text:p><text:s/>98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84">
            <text:p><text:s/>78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453">
            <text:p><text:s/>45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91">
            <text:p><text:s/>29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66">
            <text:p><text:s/>766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1">
            <text:p><text:s/>56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6">
            <text:p><text:s/>816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0">
            <text:p><text:s/>31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6">
            <text:p><text:s/>376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string">
            <text:p>-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4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6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number-columns-repeated="2"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2">
            <text:p><text:s/>172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8">
            <text:p><text:s/>34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6">
            <text:p><text:s/>14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5">
            <text:p><text:s/>435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82">
            <text:p><text:s/>8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2">
            <text:p><text:s/>12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5">
            <text:p><text:s/>435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49">
            <text:p><text:s/>4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8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4">
            <text:p><text:s/>20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197">
            <text:p><text:s/>197</text:p>
          </table:table-cell>
          <table:table-cell table:style-name="ce21" table:number-columns-repeated="1018"/>
        </table:table-row>
        <table:table-row table:style-name="ro9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9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9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彭碧蓉</dc:creator>
    <dc:date>2015-02-25T13:39:07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