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中華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7">
            <text:p><text:s/>31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36">
            <text:p><text:s/>236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string">
            <text:p>-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0">
            <text:p><text:s/>2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08">
            <text:p><text:s/>10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7">
            <text:p><text:s/>5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2">
            <text:p><text:s/>292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1">
            <text:p><text:s/>281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8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28">
            <text:p><text:s/>128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string">
            <text:p>-</text:p>
          </table:table-cell>
          <table:table-cell table:style-name="ce22" office:value-type="float" office:value="117">
            <text:p><text:s/>117</text:p>
          </table:table-cell>
          <table:table-cell table:style-name="ce21" table:number-columns-repeated="1018"/>
        </table:table-row>
        <table:table-row table:style-name="ro9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9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9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彭碧蓉</dc:creator>
    <dc:date>2015-02-25T13:39:1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