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2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Feb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160">
            <text:p>11 160</text:p>
          </table:table-cell>
          <table:table-cell table:style-name="ce12" office:value-type="float" office:value="932">
            <text:p><text:s/>932</text:p>
          </table:table-cell>
          <table:table-cell table:style-name="ce12" office:value-type="float" office:value="3881">
            <text:p>3 881</text:p>
          </table:table-cell>
          <table:table-cell table:style-name="ce12" office:value-type="float" office:value="2021">
            <text:p>2 021</text:p>
          </table:table-cell>
          <table:table-cell table:style-name="ce12" office:value-type="float" office:value="2172">
            <text:p>2 172</text:p>
          </table:table-cell>
          <table:table-cell table:style-name="ce12" office:value-type="float" office:value="1133">
            <text:p>1 133</text:p>
          </table:table-cell>
          <table:table-cell table:style-name="ce12" office:value-type="float" office:value="1021">
            <text:p>1 0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26">
            <text:p>4 026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818">
            <text:p><text:s/>818</text:p>
          </table:table-cell>
          <table:table-cell table:style-name="ce12" office:value-type="float" office:value="1113">
            <text:p>1 113</text:p>
          </table:table-cell>
          <table:table-cell table:style-name="ce12" office:value-type="float" office:value="842">
            <text:p><text:s/>842</text:p>
          </table:table-cell>
          <table:table-cell table:style-name="ce12" office:value-type="float" office:value="94">
            <text:p><text:s/>9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493">
            <text:p><text:s/>493</text:p>
          </table:table-cell>
          <table:table-cell table:style-name="ce12" office:value-type="float" office:value="571">
            <text:p><text:s/>571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832">
            <text:p><text:s/>832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9">
            <text:p><text:s/>29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number-columns-repeated="2"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4">
            <text:p><text:s/>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581">
            <text:p>6 581</text:p>
          </table:table-cell>
          <table:table-cell table:style-name="ce12" office:value-type="float" office:value="616">
            <text:p><text:s/>616</text:p>
          </table:table-cell>
          <table:table-cell table:style-name="ce12" office:value-type="float" office:value="2513">
            <text:p>2 513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291">
            <text:p><text:s/>291</text:p>
          </table:table-cell>
          <table:table-cell table:style-name="ce12" office:value-type="float" office:value="922">
            <text:p><text:s/>9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36">
            <text:p>1 836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1083">
            <text:p>1 083</text:p>
          </table:table-cell>
          <table:table-cell table:style-name="ce12" office:value-type="float" office:value="304">
            <text:p><text:s/>304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3">
            <text:p><text:s/>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33">
            <text:p><text:s/>133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78">
            <text:p><text:s/>27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5">
            <text:p><text:s/>37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35">
            <text:p><text:s/>3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94">
            <text:p><text:s/>9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4">
            <text:p><text:s/>54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16">
            <text:p>6 216</text:p>
          </table:table-cell>
          <table:table-cell table:style-name="ce12" office:value-type="float" office:value="617">
            <text:p><text:s/>617</text:p>
          </table:table-cell>
          <table:table-cell table:style-name="ce12" office:value-type="float" office:value="2230">
            <text:p>2 230</text:p>
          </table:table-cell>
          <table:table-cell table:style-name="ce12" office:value-type="float" office:value="1119">
            <text:p>1 119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461">
            <text:p><text:s/>4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398">
            <text:p><text:s/>398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213">
            <text:p><text:s/>21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7">
            <text:p>2 777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844">
            <text:p><text:s/>844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656">
            <text:p><text:s/>656</text:p>
          </table:table-cell>
          <table:table-cell table:style-name="ce12" office:value-type="float" office:value="533">
            <text:p><text:s/>533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88">
            <text:p>1 888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584">
            <text:p><text:s/>584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4">
            <text:p><text:s/>2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4">
            <text:p><text:s/>14</text:p>
          </table:table-cell>
          <table:table-cell table:number-columns-repeated="2"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6">
            <text:p><text:s/>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4">
            <text:p><text:s/>794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41">
            <text:p>3 041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1173">
            <text:p>1 173</text:p>
          </table:table-cell>
          <table:table-cell table:style-name="ce12" office:value-type="float" office:value="533">
            <text:p><text:s/>533</text:p>
          </table:table-cell>
          <table:table-cell table:style-name="ce12" office:value-type="float" office:value="482">
            <text:p><text:s/>482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83">
            <text:p><text:s/>3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84">
            <text:p><text:s/>884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515">
            <text:p><text:s/>515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14">
            <text:p><text:s/>214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6">
            <text:p><text:s/>6</text:p>
          </table:table-cell>
          <table:table-cell table:number-columns-repeated="2" table:style-name="ce12" office:value-type="float" office:value="50">
            <text:p><text:s/>50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6">
            <text:p><text:s/>19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6">
            <text:p><text:s/>1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99">
            <text:p><text:s/>9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8">
            <text:p><text:s/>28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44">
            <text:p>4 944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1651">
            <text:p>1 651</text:p>
          </table:table-cell>
          <table:table-cell table:style-name="ce12" office:value-type="float" office:value="902">
            <text:p><text:s/>902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560">
            <text:p><text:s/>5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48">
            <text:p>1 248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96">
            <text:p><text:s/>196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309">
            <text:p><text:s/>309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29">
            <text:p>1 129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307">
            <text:p><text:s/>307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5">
            <text:p><text:s/>15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40">
            <text:p>3 540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1340">
            <text:p>1 340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float" office:value="571">
            <text:p><text:s/>571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539">
            <text:p><text:s/>5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52">
            <text:p><text:s/>952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68">
            <text:p><text:s/>568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300">
            <text:p><text:s/>300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0">
            <text:p><text:s/>27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6">
            <text:p><text:s/>20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9">
            <text:p><text:s/>17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79">
            <text:p><text:s/>1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36">
            <text:p><text:s/>2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56">
            <text:p><text:s/>25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5-03-23T10:10:42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