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0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Feb.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932">
            <text:p><text:s/>932</text:p>
          </table:table-cell>
          <table:table-cell table:style-name="ce11" office:value-type="float" office:value="3881">
            <text:p>3 881</text:p>
          </table:table-cell>
          <table:table-cell table:style-name="ce11" office:value-type="float" office:value="2021">
            <text:p>2 021</text:p>
          </table:table-cell>
          <table:table-cell table:style-name="ce11" office:value-type="float" office:value="2172">
            <text:p>2 172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021">
            <text:p>1 0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7">
            <text:p><text:s/>38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7">
            <text:p><text:s/>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56">
            <text:p>1 356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348">
            <text:p><text:s/>34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16">
            <text:p>2 016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566">
            <text:p><text:s/>566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260">
            <text:p><text:s/>26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42">
            <text:p>1 2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173">
            <text:p><text:s/>1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72">
            <text:p>2 172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297">
            <text:p>1 297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09">
            <text:p><text:s/>10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90">
            <text:p>3 490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1333">
            <text:p>1 333</text:p>
          </table:table-cell>
          <table:table-cell table:style-name="ce11" office:value-type="float" office:value="738">
            <text:p><text:s/>738</text:p>
          </table:table-cell>
          <table:table-cell table:style-name="ce11" office:value-type="float" office:value="704">
            <text:p><text:s/>704</text:p>
          </table:table-cell>
          <table:table-cell table:style-name="ce11" office:value-type="float" office:value="359">
            <text:p><text:s/>359</text:p>
          </table:table-cell>
          <table:table-cell table:style-name="ce11" office:value-type="float" office:value="92">
            <text:p><text:s/>9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16">
            <text:p>6 216</text:p>
          </table:table-cell>
          <table:table-cell table:style-name="ce11" office:value-type="float" office:value="617">
            <text:p><text:s/>617</text:p>
          </table:table-cell>
          <table:table-cell table:style-name="ce11" office:value-type="float" office:value="2230">
            <text:p>2 230</text:p>
          </table:table-cell>
          <table:table-cell table:style-name="ce11" office:value-type="float" office:value="1119">
            <text:p>1 119</text:p>
          </table:table-cell>
          <table:table-cell table:style-name="ce11" office:value-type="float" office:value="1141">
            <text:p>1 141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461">
            <text:p><text:s/>4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9">
            <text:p><text:s/>28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41">
            <text:p><text:s/>64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99">
            <text:p><text:s/>9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32">
            <text:p>1 032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124">
            <text:p><text:s/>1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51">
            <text:p><text:s/>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07">
            <text:p>1 007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550">
            <text:p><text:s/>55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18">
            <text:p>2 618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095">
            <text:p>1 095</text:p>
          </table:table-cell>
          <table:table-cell table:style-name="ce11" office:value-type="float" office:value="573">
            <text:p><text:s/>573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67">
            <text:p><text:s/>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44">
            <text:p>4 944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1651">
            <text:p>1 651</text:p>
          </table:table-cell>
          <table:table-cell table:style-name="ce11" office:value-type="float" office:value="902">
            <text:p><text:s/>902</text:p>
          </table:table-cell>
          <table:table-cell table:style-name="ce11" office:value-type="float" office:value="1031">
            <text:p>1 03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560">
            <text:p><text:s/>56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string">
            <text:p>-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5">
            <text:p><text:s/>71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249">
            <text:p><text:s/>2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85">
            <text:p><text:s/>98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223">
            <text:p><text:s/>223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137">
            <text:p><text:s/>1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75">
            <text:p><text:s/>9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122">
            <text:p><text:s/>1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65">
            <text:p>1 165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747">
            <text:p><text:s/>747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38">
            <text:p><text:s/>238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彭碧蓉</dc:creator>
    <dc:date>2015-03-23T10:10:42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